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5.427in"/>
    </style:style>
    <style:style style:name="Table15" style:family="table">
      <style:table-properties style:width="5.427in" fo:margin-left="0in" table:align="center"/>
    </style:style>
    <style:style style:name="TableRow17" style:family="table-row">
      <style:table-row-properties style:min-row-height="4.0993in"/>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weight="bold" style:font-weight-asian="bold" fo:font-size="18pt" style:font-size-asian="18pt" style:font-size-complex="18pt"/>
    </style:style>
    <style:style style:name="P20" style:parent-style-name="內文" style:family="paragraph">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P23" style:parent-style-name="內文" style:family="paragraph">
      <style:text-properties style:font-name="標楷體" style:font-name-asian="標楷體" fo:font-weight="bold" style:font-weight-asian="bold" fo:font-size="18pt" style:font-size-asian="18pt" style:font-size-complex="18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color="#000000" fo:font-size="16pt" style:font-size-asian="16pt" style:font-size-complex="16pt"/>
    </style:style>
    <style:style style:name="P26" style:parent-style-name="內文" style:family="paragraph">
      <style:text-properties style:font-name="標楷體" style:font-name-asian="標楷體" fo:color="#000000" fo:font-size="16pt" style:font-size-asian="16pt" style:font-size-complex="16pt"/>
    </style:style>
    <style:style style:name="P27" style:parent-style-name="內文" style:family="paragraph">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5" style:family="table-column">
      <style:table-column-properties style:column-width="0.4368in"/>
    </style:style>
    <style:style style:name="TableColumn46" style:family="table-column">
      <style:table-column-properties style:column-width="1.2in"/>
    </style:style>
    <style:style style:name="TableColumn47" style:family="table-column">
      <style:table-column-properties style:column-width="1.7868in"/>
    </style:style>
    <style:style style:name="TableColumn48" style:family="table-column">
      <style:table-column-properties style:column-width="3.7527in"/>
    </style:style>
    <style:style style:name="Table44" style:family="table">
      <style:table-properties style:width="7.1763in" fo:margin-left="0in" table:align="center"/>
    </style:style>
    <style:style style:name="TableRow49" style:family="table-row">
      <style:table-row-properties style:min-row-height="0.2312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8" style:family="table-row">
      <style:table-row-properties style:min-row-height="0.1027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weight-complex="bold"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超連結" style:family="text">
      <style:text-properties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font-weight-complex="bold"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2083in"/>
      <style:text-properties style:font-name="標楷體" style:font-name-asian="標楷體" style:font-weight-complex="bold" fo:color="#000000"/>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weight-complex="bold"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標楷體" style:font-name-asian="標楷體" style:font-weight-complex="bold" fo:color="#000000"/>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font-weight-complex="bold" fo:color="#000000"/>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font-weight-complex="bold" fo:color="#000000"/>
    </style:style>
    <style:style style:name="TableRow139" style:family="table-row">
      <style:table-row-properties style:min-row-height="0.5597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font-weight-complex="bol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font-weight-complex="bold" fo:color="#000000"/>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FF0000"/>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fo:font-weight="bold" style:font-weight-asian="bold" style:font-weight-complex="bold" fo:color="#FF0000"/>
    </style:style>
    <style:style style:name="TableRow157" style:family="table-row">
      <style:table-row-properties style:min-row-height="1.1506in"/>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style:font-weight-complex="bold" fo:color="#000000"/>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weight-complex="bold" fo:color="#000000"/>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weight-complex="bold" fo:color="#000000"/>
    </style:style>
    <style:style style:name="P166"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9" style:parent-style-name="內文" style:family="paragraph">
      <style:paragraph-properties fo:text-align="justify"/>
      <style:text-properties style:font-name="標楷體" style:font-name-asian="標楷體" fo:font-weight="bold" style:font-weight-asian="bold" fo:color="#000000"/>
    </style:style>
    <style:style style:name="P170" style:parent-style-name="內文" style:family="paragraph"/>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fo:color="#000000"/>
    </style:style>
    <style:style style:name="P174" style:parent-style-name="內文"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text-properties style:font-name="標楷體" style:font-name-asian="標楷體" fo:font-weight="bold" style:font-weight-asian="bold" fo:color="#000000"/>
    </style:style>
    <style:style style:name="P179" style:parent-style-name="內文" style:family="paragraph">
      <style:text-properties style:font-name="標楷體" style:font-name-asian="標楷體" fo:color="#000000"/>
    </style:style>
    <style:style style:name="P18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2"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font-weight="bold" style:font-weight-asian="bold" fo:color="#000000"/>
    </style:style>
    <style:style style:name="P187" style:parent-style-name="內文" style:family="paragraph">
      <style:text-properties style:font-name="標楷體" style:font-name-asian="標楷體" fo:color="#000000"/>
    </style:style>
    <style:style style:name="P188" style:parent-style-name="內文" style:family="paragraph">
      <style:paragraph-properties>
        <style:tab-stops>
          <style:tab-stop style:type="left" style:position="0.011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超連結" style:family="text">
      <style:text-properties style:font-weight-complex="bold"/>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4" style:parent-style-name="內文" style:family="paragraph">
      <style:paragraph-properties>
        <style:tab-stops>
          <style:tab-stop style:type="left" style:position="0.011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26" style:parent-style-name="清單段落" style:family="paragraph">
      <style:paragraph-properties fo:margin-left="0.7763in">
        <style:tab-stops>
          <style:tab-stop style:type="left" style:position="0.011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margin-left="1.1812in" fo:text-indent="-0.295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1.477in">
        <style:tab-stops/>
      </style:paragraph-properties>
      <style:text-properties style:font-name="標楷體" style:font-name-asian="標楷體" fo:color="#000000"/>
    </style:style>
    <style:style style:name="P261" style:parent-style-name="內文" style:family="paragraph">
      <style:paragraph-properties fo:margin-left="1.477in">
        <style:tab-stops/>
      </style:paragraph-properties>
      <style:text-properties style:font-name="標楷體" style:font-name-asian="標楷體" fo:color="#000000"/>
    </style:style>
    <style:style style:name="P262" style:parent-style-name="內文" style:family="paragraph">
      <style:paragraph-properties fo:margin-left="1.1812in" fo:text-indent="-0.2958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FF0000"/>
    </style:style>
    <style:style style:name="P267" style:parent-style-name="內文" style:family="paragraph">
      <style:paragraph-properties fo:margin-left="1.1812in" fo:text-indent="-0.2958in">
        <style:tab-stops/>
      </style:paragraph-properties>
      <style:text-properties style:font-name="標楷體" style:font-name-asian="標楷體" fo:color="#000000"/>
    </style:style>
    <style:style style:name="P268" style:parent-style-name="內文" style:family="paragraph">
      <style:paragraph-properties fo:margin-left="1.1812in" fo:text-indent="-0.2958in">
        <style:tab-stops/>
      </style:paragraph-properties>
      <style:text-properties style:font-name="標楷體" style:font-name-asian="標楷體" fo:color="#000000"/>
    </style:style>
    <style:style style:name="P269" style:parent-style-name="內文" style:family="paragraph">
      <style:paragraph-properties fo:margin-left="1.1812in" fo:text-indent="-0.2958in">
        <style:tab-stops/>
      </style:paragraph-properties>
      <style:text-properties style:font-name="標楷體" style:font-name-asian="標楷體" fo:color="#000000"/>
    </style:style>
    <style:style style:name="P270" style:parent-style-name="內文" style:family="paragraph">
      <style:paragraph-properties fo:margin-left="1.1812in" fo:text-indent="-0.2958in">
        <style:tab-stops/>
      </style:paragraph-properties>
      <style:text-properties style:font-name="標楷體" style:font-name-asian="標楷體" fo:color="#000000"/>
    </style:style>
    <style:style style:name="P271" style:parent-style-name="內文" style:family="paragraph">
      <style:paragraph-properties fo:margin-left="1.477in">
        <style:tab-stops/>
      </style:paragraph-properties>
      <style:text-properties style:font-name="標楷體" style:font-name-asian="標楷體" fo:color="#000000"/>
    </style:style>
    <style:style style:name="P272" style:parent-style-name="內文" style:family="paragraph">
      <style:paragraph-properties fo:margin-left="1.477in">
        <style:tab-stops/>
      </style:paragraph-properties>
      <style:text-properties style:font-name="標楷體" style:font-name-asian="標楷體" fo:color="#000000"/>
    </style:style>
    <style:style style:name="P273" style:parent-style-name="內文" style:family="paragraph">
      <style:paragraph-properties fo:margin-left="1.1812in" fo:text-indent="-0.2958in">
        <style:tab-stops/>
      </style:paragraph-properties>
      <style:text-properties style:font-name="標楷體" style:font-name-asian="標楷體" fo:color="#000000"/>
    </style:style>
    <style:style style:name="P274" style:parent-style-name="內文" style:family="paragraph">
      <style:paragraph-properties fo:margin-left="1.1812in" fo:text-indent="-0.2958in">
        <style:tab-stops/>
      </style:paragraph-properties>
      <style:text-properties style:font-name="標楷體" style:font-name-asian="標楷體" fo:color="#000000"/>
    </style:style>
    <style:style style:name="P27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paragraph-properties>
        <style:tab-stops>
          <style:tab-stop style:type="left" style:position="0.0111in"/>
        </style:tab-stops>
      </style:paragraph-properties>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text-properties style:font-name="標楷體" style:font-name-asian="標楷體" fo:font-weight="bold" style:font-weight-asian="bold" fo:color="#000000"/>
    </style:style>
    <style:style style:name="P285" style:parent-style-name="內文" style:family="paragraph">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font-weight="bold" style:font-weight-asian="bold" fo:color="#000000"/>
    </style:style>
    <style:style style:name="P289" style:parent-style-name="內文" style:family="paragraph"/>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超連結" style:family="text">
      <style:text-properties style:font-weight-complex="bold"/>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P335" style:parent-style-name="內文" style:family="paragraph">
      <style:text-properties style:font-name="標楷體" style:font-name-asian="標楷體" fo:color="#000000"/>
    </style:style>
    <style:style style:name="P336"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337" style:parent-style-name="內文" style:family="paragraph">
      <style:paragraph-properties fo:margin-left="1.1812in" fo:text-indent="-0.2729in">
        <style:tab-stops/>
      </style:paragraph-properties>
      <style:text-properties style:font-name="標楷體" style:font-name-asian="標楷體"/>
    </style:style>
    <style:style style:name="P338" style:parent-style-name="內文" style:family="paragraph">
      <style:paragraph-properties fo:margin-left="1.1812in" fo:text-indent="-0.2729in">
        <style:tab-stops/>
      </style:paragraph-properties>
      <style:text-properties style:font-name="標楷體" style:font-name-asian="標楷體"/>
    </style:style>
    <style:style style:name="P339" style:parent-style-name="內文" style:family="paragraph">
      <style:paragraph-properties>
        <style:tab-stops>
          <style:tab-stop style:type="left" style:position="0.011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1.1812in" fo:text-indent="-0.2569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1.1812in" fo:text-indent="-0.2569in">
        <style:tab-stops/>
      </style:paragraph-properties>
      <style:text-properties style:font-name="標楷體" style:font-name-asian="標楷體" fo:color="#000000"/>
    </style:style>
    <style:style style:name="P356" style:parent-style-name="內文" style:family="paragraph">
      <style:paragraph-properties style:line-height-at-least="0.2777in"/>
      <style:text-properties style:font-name="標楷體" style:font-name-asian="標楷體" fo:font-weight="bold" style:font-weight-asian="bold" fo:color="#000000"/>
    </style:style>
    <style:style style:name="P357" style:parent-style-name="內文" style:family="paragraph">
      <style:text-properties style:font-name="標楷體" style:font-name-asian="標楷體" fo:color="#000000"/>
    </style:style>
    <style:style style:name="P358" style:parent-style-name="內文" style:family="paragraph">
      <style:text-properties style:font-name="標楷體" style:font-name-asian="標楷體"/>
    </style:style>
    <style:style style:name="P359"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0"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1"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2"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3" style:parent-style-name="內文" style:family="paragraph">
      <style:paragraph-properties fo:margin-left="0.3333in" fo:text-indent="-0.3333in">
        <style:tab-stops>
          <style:tab-stop style:type="left" style:position="0.4541in"/>
        </style:tab-stops>
      </style:paragraph-properties>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超連結" style:family="text">
      <style:text-properties style:font-weight-complex="bold"/>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超連結" style:family="text">
      <style:text-properties style:font-name="標楷體" style:font-name-asian="標楷體" style:font-weight-complex="bold" style:use-window-font-color="true"/>
    </style:style>
    <style:style style:name="P390" style:parent-style-name="內文" style:family="paragraph">
      <style:paragraph-properties style:line-height-at-least="0.2777in"/>
      <style:text-properties style:font-name="標楷體" style:font-name-asian="標楷體" fo:font-weight="bold" style:font-weight-asian="bold" fo:color="#000000"/>
    </style:style>
    <style:style style:name="P391" style:parent-style-name="內文" style:family="paragraph">
      <style:paragraph-properties fo:margin-left="0.4916in" fo:text-indent="-0.4902in">
        <style:tab-stops/>
      </style:paragraph-properties>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P419" style:parent-style-name="內文" style:family="paragraph">
      <style:paragraph-properties fo:margin-left="0.4916in" fo:text-indent="-0.4902in">
        <style:tab-stops/>
      </style:paragraph-properties>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6" style:parent-style-name="內文" style:family="paragraph">
      <style:paragraph-properties fo:line-height="0.2222in"/>
      <style:text-properties style:font-name="標楷體" style:font-name-asian="標楷體" fo:font-weight="bold" style:font-weight-asian="bold" fo:color="#000000"/>
    </style:style>
    <style:style style:name="P437" style:parent-style-name="內文" style:family="paragraph">
      <style:text-properties style:font-name="標楷體" style:font-name-asian="標楷體" fo:color="#000000"/>
    </style:style>
    <style:style style:name="P438" style:parent-style-name="內文" style:family="paragraph"/>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line-height="0.2222in" fo:margin-left="0.3937in" fo:text-indent="-0.3937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超連結" style:family="text">
      <style:text-properties style:font-weight-complex="bold"/>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222in" fo:margin-left="0.3937in" fo:text-indent="-0.4187in">
        <style:tab-stops/>
      </style:paragraph-properties>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2222in" fo:margin-left="0.3937in" fo:text-indent="-0.4187in">
        <style:tab-stops/>
      </style:paragraph-properties>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5"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6"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7" style:parent-style-name="內文" style:family="paragraph">
      <style:paragraph-properties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98"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9"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0"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1" style:parent-style-name="內文" style:family="paragraph">
      <style:paragraph-properties fo:line-height="0.2222in" fo:margin-left="0.5in" fo:text-indent="-0.333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15" style:family="table-column">
      <style:table-column-properties style:column-width="1.1777in"/>
    </style:style>
    <style:style style:name="TableColumn516" style:family="table-column">
      <style:table-column-properties style:column-width="1.575in"/>
    </style:style>
    <style:style style:name="TableColumn517" style:family="table-column">
      <style:table-column-properties style:column-width="2.5597in"/>
    </style:style>
    <style:style style:name="TableColumn518" style:family="table-column">
      <style:table-column-properties style:column-width="1.3736in"/>
    </style:style>
    <style:style style:name="Table514"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09" style:parent-style-name="內文" style:family="paragraph">
      <style:paragraph-properties fo:widows="2" fo:orphans="2"/>
      <style:text-properties style:font-name="Calibri" style:font-name-asian="新細明體" style:font-name-complex="Times New Roman" style:font-size-complex="11pt"/>
    </style:style>
    <style:style style:name="P610"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6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text-properties style:font-name="標楷體" style:font-name-asian="標楷體"/>
    </style:style>
    <style:style style:name="P613" style:parent-style-name="內文" style:family="paragraph">
      <style:paragraph-properties fo:margin-left="0.75in" fo:text-indent="-0.75in">
        <style:tab-stops/>
      </style:paragraph-properties>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paragraph-properties fo:margin-left="0.75in" fo:text-indent="-0.75in">
        <style:tab-stops>
          <style:tab-stop style:type="left" style:position="0.0375in"/>
        </style:tab-stops>
      </style:paragraph-properties>
      <style:text-properties style:font-name="標楷體" style:font-name-asian="標楷體" fo:color="#000000"/>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margin-left="0.75in" fo:text-indent="-0.75in">
        <style:tab-stops/>
      </style:paragraph-properties>
      <style:text-properties style:font-name="標楷體" style:font-name-asian="標楷體"/>
    </style:style>
    <style:style style:name="TableColumn620" style:family="table-column">
      <style:table-column-properties style:column-width="0.9041in"/>
    </style:style>
    <style:style style:name="TableColumn621" style:family="table-column">
      <style:table-column-properties style:column-width="3.9388in"/>
    </style:style>
    <style:style style:name="TableColumn622" style:family="table-column">
      <style:table-column-properties style:column-width="1.843in"/>
    </style:style>
    <style:style style:name="Table619" style:family="table">
      <style:table-properties style:width="6.686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letter-kerning="false"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letter-kerning="false"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letter-kerning="false"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letter-kerning="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letter-kerning="false" fo:font-size="10pt" style:font-size-asian="10pt"/>
    </style:style>
    <style:style style:name="TableRow638" style:family="table-row">
      <style:table-row-properties/>
    </style:style>
    <style:style style:name="P63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letter-kerning="false" fo:font-size="10pt" style:font-size-asian="10pt"/>
    </style:style>
    <style:style style:name="TableRow645" style:family="table-row">
      <style:table-row-properties/>
    </style:style>
    <style:style style:name="P64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false" fo:font-size="10pt" style:font-size-asian="10pt"/>
    </style:style>
    <style:style style:name="TableRow652" style:family="table-row">
      <style:table-row-properties/>
    </style:style>
    <style:style style:name="P65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letter-kerning="false" fo:font-size="10pt" style:font-size-asian="10pt"/>
    </style:style>
    <style:style style:name="TableRow660" style:family="table-row">
      <style:table-row-properties/>
    </style:style>
    <style:style style:name="P66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letter-kerning="false" fo:font-size="10pt" style:font-size-asian="10pt"/>
    </style:style>
    <style:style style:name="TableRow668" style:family="table-row">
      <style:table-row-properties/>
    </style:style>
    <style:style style:name="P66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letter-kerning="false"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letter-kerning="false" fo:font-size="10pt" style:font-size-asian="10pt"/>
    </style:style>
    <style:style style:name="TableRow685" style:family="table-row">
      <style:table-row-properties/>
    </style:style>
    <style:style style:name="P68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letter-kerning="false" fo:font-size="10pt" style:font-size-asian="10pt"/>
    </style:style>
    <style:style style:name="TableRow701" style:family="table-row">
      <style:table-row-properties/>
    </style:style>
    <style:style style:name="P702"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letter-kerning="false" fo:font-size="10pt" style:font-size-asian="10pt"/>
    </style:style>
    <style:style style:name="TableRow709" style:family="table-row">
      <style:table-row-properties/>
    </style:style>
    <style:style style:name="P71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letter-kerning="false" fo:font-size="10pt" style:font-size-asian="10pt"/>
    </style:style>
    <style:style style:name="TableRow717" style:family="table-row">
      <style:table-row-properties/>
    </style:style>
    <style:style style:name="P71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letter-kerning="false"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letter-kerning="false" fo:font-size="10pt" style:font-size-asian="10pt"/>
    </style:style>
    <style:style style:name="TableRow734" style:family="table-row">
      <style:table-row-properties/>
    </style:style>
    <style:style style:name="P735" style:parent-style-name="內文" style:family="paragraph">
      <style:text-properties style:font-name="標楷體" style:font-name-asian="標楷體" style:letter-kerning="false"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letter-kerning="false" fo:font-size="10pt" style:font-size-asian="10pt"/>
    </style:style>
    <style:style style:name="TableRow743" style:family="table-row">
      <style:table-row-properties/>
    </style:style>
    <style:style style:name="P744" style:parent-style-name="內文" style:family="paragraph">
      <style:text-properties style:font-name="標楷體" style:font-name-asian="標楷體" style:letter-kerning="false"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letter-kerning="false" fo:font-size="10pt" style:font-size-asian="10pt"/>
    </style:style>
    <style:style style:name="TableRow752" style:family="table-row">
      <style:table-row-properties/>
    </style:style>
    <style:style style:name="P753" style:parent-style-name="內文" style:family="paragraph">
      <style:text-properties style:font-name="標楷體" style:font-name-asian="標楷體" style:letter-kerning="fals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letter-kerning="false" fo:font-size="10pt" style:font-size-asian="10pt"/>
    </style:style>
    <style:style style:name="TableRow760" style:family="table-row">
      <style:table-row-properties/>
    </style:style>
    <style:style style:name="P761" style:parent-style-name="內文" style:family="paragraph">
      <style:text-properties style:font-name="標楷體" style:font-name-asian="標楷體" style:letter-kerning="fals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fo:font-size="10pt" style:font-size-asian="10pt"/>
    </style:style>
    <style:style style:name="TableRow767" style:family="table-row">
      <style:table-row-properties/>
    </style:style>
    <style:style style:name="P768" style:parent-style-name="內文" style:family="paragraph">
      <style:text-properties style:font-name="標楷體" style:font-name-asian="標楷體" style:letter-kerning="fals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letter-kerning="false" fo:font-size="10pt" style:font-size-asian="10pt"/>
    </style:style>
    <style:style style:name="TableRow775" style:family="table-row">
      <style:table-row-properties/>
    </style:style>
    <style:style style:name="P776" style:parent-style-name="內文" style:family="paragraph">
      <style:text-properties style:font-name="標楷體" style:font-name-asian="標楷體" style:letter-kerning="false"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letter-kerning="false" fo:font-size="10pt" style:font-size-asian="10pt"/>
    </style:style>
    <style:style style:name="P783" style:parent-style-name="內文" style:family="paragraph">
      <style:paragraph-properties fo:line-height="0.1666in"/>
      <style:text-properties style:font-name="標楷體" style:font-name-asian="標楷體" fo:font-size="10pt" style:font-size-asian="10pt" style:font-size-complex="10pt"/>
    </style:style>
    <style:style style:name="P784" style:parent-style-name="內文" style:family="paragraph">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break-before="page" fo:line-height="0.1666in"/>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792" style:family="table-column">
      <style:table-column-properties style:column-width="0.8104in" style:use-optimal-column-width="false"/>
    </style:style>
    <style:style style:name="TableColumn793" style:family="table-column">
      <style:table-column-properties style:column-width="0.3708in" style:use-optimal-column-width="false"/>
    </style:style>
    <style:style style:name="TableColumn794" style:family="table-column">
      <style:table-column-properties style:column-width="0.1208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1.2173in" style:use-optimal-column-width="false"/>
    </style:style>
    <style:style style:name="TableColumn797" style:family="table-column">
      <style:table-column-properties style:column-width="0.1659in" style:use-optimal-column-width="false"/>
    </style:style>
    <style:style style:name="TableColumn798" style:family="table-column">
      <style:table-column-properties style:column-width="0.8361in" style:use-optimal-column-width="false"/>
    </style:style>
    <style:style style:name="TableColumn799" style:family="table-column">
      <style:table-column-properties style:column-width="0.0173in" style:use-optimal-column-width="false"/>
    </style:style>
    <style:style style:name="TableColumn800" style:family="table-column">
      <style:table-column-properties style:column-width="0.4569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1.5423in" style:use-optimal-column-width="false"/>
    </style:style>
    <style:style style:name="Table791" style:family="table">
      <style:table-properties style:width="7.2743in" fo:margin-left="0in" table:align="center"/>
    </style:style>
    <style:style style:name="TableRow804" style:family="table-row">
      <style:table-row-properties style:min-row-height="0.5375in" style:use-optimal-row-height="false"/>
    </style:style>
    <style:style style:name="TableCell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fo:color="#000000" fo:font-size="10pt" style:font-size-asian="10pt" style:font-size-complex="10pt"/>
    </style:style>
    <style:style style:name="TableRow809" style:family="table-row">
      <style:table-row-properties style:min-row-height="0.4847in" style:use-optimal-row-height="false"/>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color="#000000"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color="#000000" fo:font-size="10pt" style:font-size-asian="10pt" style:font-size-complex="10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20" style:family="table-row">
      <style:table-row-properties style:min-row-height="0.3368in" style:use-optimal-row-height="false"/>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P8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1" style:family="table-row">
      <style:table-row-properties style:min-row-height="0.3611in" style:use-optimal-row-height="false"/>
    </style:style>
    <style:style style:name="P8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0" style:family="table-row">
      <style:table-row-properties style:min-row-height="0.4319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justify" fo:margin-left="0.3611in" fo:text-indent="-0.3611in">
        <style:tab-stops/>
      </style:paragraph-properties>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8" style:family="table-row">
      <style:table-row-properties style:min-row-height="0.377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fo:font-size="10pt" style:font-size-asian="10pt" style:font-size-complex="10pt"/>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P86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0" style:family="table-cell">
      <style:table-cell-properties fo:border="0.0208in solid #000000" fo:background-color="#D9D9D9"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use-optimal-row-height="false"/>
    </style:style>
    <style:style style:name="P8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line-height-at-least="0.125in" fo:margin-left="0.1666in" fo:text-indent="-0.1666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fo:font-size="10pt" style:font-size-asian="10pt" style:font-size-complex="10pt"/>
    </style:style>
    <style:style style:name="P88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P885" style:parent-style-name="內文" style:family="paragraph">
      <style:paragraph-properties fo:widows="2" fo:orphans="2" fo:text-align="center"/>
      <style:text-properties style:font-name="標楷體" style:font-name-asian="標楷體" fo:color="#000000"/>
    </style:style>
    <style:style style:name="P886" style:parent-style-name="內文" style:family="paragraph">
      <style:paragraph-properties fo:widows="2" fo:orphans="2" fo:text-align="center"/>
      <style:text-properties style:font-name="標楷體" style:font-name-asian="標楷體" fo:color="#000000"/>
    </style:style>
    <style:style style:name="P887" style:parent-style-name="內文" style:family="paragraph">
      <style:paragraph-properties fo:widows="2" fo:orphans="2" fo:text-align="center"/>
      <style:text-properties style:font-name="標楷體" style:font-name-asian="標楷體" fo:color="#000000"/>
    </style:style>
    <style:style style:name="P888" style:parent-style-name="內文" style:family="paragraph">
      <style:paragraph-properties fo:widows="2" fo:orphans="2" fo:text-align="center"/>
      <style:text-properties style:font-name="標楷體" style:font-name-asian="標楷體" fo:color="#000000"/>
    </style:style>
    <style:style style:name="P889" style:parent-style-name="內文" style:family="paragraph">
      <style:paragraph-properties fo:text-align="center"/>
      <style:text-properties style:font-name="標楷體" style:font-name-asian="標楷體" fo:color="#000000"/>
    </style:style>
    <style:style style:name="TableRow890" style:family="table-row">
      <style:table-row-properties style:use-optimal-row-height="false"/>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8" style:family="table-row">
      <style:table-row-properties style:use-optimal-row-height="false"/>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P9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6" style:family="table-row">
      <style:table-row-properties style:min-row-height="0.3812in" style:use-optimal-row-height="false"/>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P9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1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14" style:family="table-row">
      <style:table-row-properties style:min-row-height="0.5402in" style:use-optimal-row-height="false"/>
    </style:style>
    <style:style style:name="P915" style:parent-style-name="內文" style:family="paragraph">
      <style:paragraph-properties fo:text-align="center"/>
      <style:text-properties style:font-name="標楷體" style:font-name-asian="標楷體" fo:color="#000000" fo:font-size="10pt" style:font-size-asian="10pt" style:font-size-complex="10pt"/>
    </style:style>
    <style:style style:name="P9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fo:font-size="10pt" style:font-size-asian="10pt" style:font-size-complex="10pt"/>
    </style:style>
    <style:style style:name="P9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3" style:family="table-row">
      <style:table-row-properties style:min-row-height="0.6798in" style:use-optimal-row-height="false"/>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P925" style:parent-style-name="內文" style:family="paragraph">
      <style:paragraph-properties fo:text-align="center"/>
      <style:text-properties style:font-name="標楷體" style:font-name-asian="標楷體" fo:color="#000000" fo:font-size="10pt" style:font-size-asian="10pt" style:font-size-complex="10pt"/>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35"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36" style:family="table-row">
      <style:table-row-properties style:min-row-height="0.0138in" style:use-optimal-row-height="false"/>
    </style:style>
    <style:style style:name="P9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line-height="200%"/>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color="#000000"/>
    </style:style>
    <style:style style:name="P946" style:parent-style-name="內文" style:family="paragraph">
      <style:paragraph-properties style:snap-to-layout-grid="false" fo:margin-bottom="0.0694in" fo:line-height="0.1666in" fo:margin-left="0.5in" fo:text-indent="-0.5in">
        <style:tab-stops/>
      </style:paragraph-properties>
    </style:style>
    <style:style style:name="T947" style:parent-style-name="預設段落字型" style:family="text">
      <style:text-properties style:font-name="標楷體" style:font-name-asian="標楷體" fo:color="#000000" style:font-size-complex="14pt"/>
    </style:style>
    <style:style style:name="T948" style:parent-style-name="預設段落字型" style:family="text">
      <style:text-properties style:font-name="標楷體" style:font-name-asian="標楷體" fo:color="#000000" style:font-size-complex="14pt"/>
    </style:style>
    <style:style style:name="T949" style:parent-style-name="預設段落字型" style:family="text">
      <style:text-properties style:font-name="標楷體" style:font-name-asian="標楷體" fo:color="#000000"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fo:color="#000000" style:font-size-complex="14pt"/>
    </style:style>
    <style:style style:name="P952"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53" style:parent-style-name="內文" style:family="paragraph">
      <style:paragraph-properties style:snap-to-layout-grid="false" fo:margin-bottom="0.0694in" style:line-height-at-least="0.1666in" fo:margin-left="0.584in" fo:text-indent="-0.584in">
        <style:tab-stops/>
      </style:paragraph-properties>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style:snap-to-layout-grid="false" fo:margin-bottom="0.0694in" style:line-height-at-least="0.1666in" fo:margin-left="0.0986in" fo:text-indent="-0.0986in">
        <style:tab-stops/>
      </style:paragraph-properties>
    </style:style>
    <style:style style:name="T962" style:parent-style-name="預設段落字型" style:family="text">
      <style:text-properties style:font-name="Wingdings 2" style:font-name-asian="Wingdings 2" style:font-name-complex="Wingdings 2"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988" style:parent-style-name="內文" style:family="paragraph">
      <style:paragraph-properties fo:text-align="center" fo:line-height="150%"/>
    </style:style>
    <style:style style:name="T98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7"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998" style:parent-style-name="內文" style:family="paragraph">
      <style:paragraph-properties fo:text-align="justify" fo:line-height="0.4861in" fo:margin-right="0.3131in"/>
    </style:style>
    <style:style style:name="T999" style:parent-style-name="預設段落字型" style:family="text">
      <style:text-properties style:font-name="標楷體" style:font-name-asian="標楷體" fo:color="#000000" fo:font-size="14pt" style:font-size-asian="14pt" style:font-size-complex="18pt"/>
    </style:style>
    <style:style style:name="T100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1"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3" style:parent-style-name="內文" style:family="paragraph">
      <style:paragraph-properties fo:text-align="justify" fo:line-height="0.4861in" fo:margin-right="0.3131in"/>
    </style:style>
    <style:style style:name="T100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5"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7"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08"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09" style:parent-style-name="內文" style:family="paragraph">
      <style:paragraph-properties fo:text-align="justify" fo:line-height="0.4861in"/>
    </style:style>
    <style:style style:name="T1010" style:parent-style-name="預設段落字型" style:family="text">
      <style:text-properties style:font-name="標楷體" style:font-name-asian="標楷體" style:font-weight-complex="bold"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P1013" style:parent-style-name="內文" style:family="paragraph">
      <style:paragraph-properties fo:text-align="justify" fo:line-height="0.4861in"/>
      <style:text-properties style:font-name="標楷體" style:font-name-asian="標楷體" fo:color="#000000" style:font-size-complex="16pt"/>
    </style:style>
    <style:style style:name="P101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3888in"/>
    </style:style>
    <style:style style:name="T1016" style:parent-style-name="預設段落字型" style:family="text">
      <style:text-properties style:font-name="標楷體" style:font-name-asian="標楷體" fo:color="#000000" fo:font-size="14pt" style:font-size-asian="14pt" style:font-size-complex="18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3888in"/>
    </style:style>
    <style:style style:name="T1024" style:parent-style-name="預設段落字型" style:family="text">
      <style:text-properties style:font-name="標楷體" style:font-name-asian="標楷體" fo:color="#000000" fo:font-size="14pt" style:font-size-asian="14pt" style:font-size-complex="18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margin-left="0.5in" fo:text-indent="-0.5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break-before="page" fo:line-height="0.1666in"/>
    </style:style>
    <style:style style:name="T1035"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103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paragraph-properties fo:text-align="center" fo:line-height="150%"/>
    </style:style>
    <style:style style:name="T103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5" style:parent-style-name="內文" style:family="paragraph">
      <style:paragraph-properties style:text-autospace="none" fo:line-height="0.3472in"/>
      <style:text-properties style:font-name="標楷體" style:font-name-asian="標楷體" fo:color="#000000" style:letter-kerning="false"/>
    </style:style>
    <style:style style:name="P104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4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52" style:parent-style-name="內文" style:family="paragraph">
      <style:paragraph-properties style:text-autospace="none" fo:line-height="0.3472in" fo:margin-left="0.3937in" fo:text-indent="-0.3937in">
        <style:tab-stops/>
      </style:paragraph-properties>
    </style:style>
    <style:style style:name="T1053" style:parent-style-name="預設段落字型" style:family="text">
      <style:text-properties style:font-name="標楷體" style:font-name-asian="標楷體" fo:color="#000000" style:letter-kerning="false"/>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fo:color="#000000" style:letter-kerning="false"/>
    </style:style>
    <style:style style:name="T1056" style:parent-style-name="預設段落字型" style:family="text">
      <style:text-properties style:font-name="標楷體" style:font-name-asian="標楷體" fo:color="#000000" style:letter-kerning="false"/>
    </style:style>
    <style:style style:name="T1057" style:parent-style-name="預設段落字型" style:family="text">
      <style:text-properties style:font-name="標楷體" style:font-name-asian="標楷體" fo:color="#000000" style:letter-kerning="false"/>
    </style:style>
    <style:style style:name="T1058" style:parent-style-name="預設段落字型" style:family="text">
      <style:text-properties style:font-name="標楷體" style:font-name-asian="標楷體" fo:color="#000000" style:letter-kerning="false"/>
    </style:style>
    <style:style style:name="T1059" style:parent-style-name="預設段落字型" style:family="text">
      <style:text-properties style:font-name="標楷體" style:font-name-asian="標楷體" fo:color="#000000"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font-weight="bold" style:font-weight-asian="bold" style:letter-kerning="false"/>
    </style:style>
    <style:style style:name="T1063" style:parent-style-name="預設段落字型" style:family="text">
      <style:text-properties style:font-name="標楷體" style:font-name-asian="標楷體" fo:font-weight="bold" style:font-weight-asian="bold" style:letter-kerning="false"/>
    </style:style>
    <style:style style:name="T1064" style:parent-style-name="預設段落字型" style:family="text">
      <style:text-properties style:font-name="標楷體" style:font-name-asian="標楷體" style:letter-kerning="false"/>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fo:color="#000000" style:letter-kerning="false"/>
    </style:style>
    <style:style style:name="T1070" style:parent-style-name="預設段落字型" style:family="text">
      <style:text-properties style:font-name="標楷體" style:font-name-asian="標楷體" fo:color="#FF0000" style:letter-kerning="false"/>
    </style:style>
    <style:style style:name="T1071" style:parent-style-name="預設段落字型" style:family="text">
      <style:text-properties style:font-name="標楷體" style:font-name-asian="標楷體" fo:color="#000000" style:letter-kerning="false"/>
    </style:style>
    <style:style style:name="P1072" style:parent-style-name="內文" style:family="paragraph">
      <style:paragraph-properties style:text-autospace="none" fo:line-height="0.3472in"/>
      <style:text-properties style:font-name="標楷體" style:font-name-asian="標楷體" fo:color="#000000" style:letter-kerning="false"/>
    </style:style>
    <style:style style:name="P1073"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074" style:parent-style-name="內文" style:family="paragraph">
      <style:paragraph-properties style:text-autospace="none" fo:line-height="0.3472in"/>
      <style:text-properties style:font-name="標楷體" style:font-name-asian="標楷體" fo:color="#000000" style:letter-kerning="false"/>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style:text-properties style:font-name="標楷體" style:font-name-asian="標楷體" fo:color="#000000" style:letter-kerning="false"/>
    </style:style>
    <style:style style:name="P1077" style:parent-style-name="內文" style:family="paragraph">
      <style:paragraph-properties style:text-autospace="none" fo:line-height="0.3472in"/>
      <style:text-properties style:font-name="標楷體" style:font-name-asian="標楷體" fo:color="#000000" style:letter-kerning="false"/>
    </style:style>
    <style:style style:name="P1078" style:parent-style-name="內文" style:family="paragraph">
      <style:paragraph-properties style:text-autospace="none" fo:line-height="0.3472in"/>
      <style:text-properties style:font-name="標楷體" style:font-name-asian="標楷體" fo:color="#000000" style:letter-kerning="false"/>
    </style:style>
    <style:style style:name="P1079" style:parent-style-name="內文" style:family="paragraph">
      <style:paragraph-properties style:text-autospace="none" fo:line-height="0.3472in"/>
      <style:text-properties style:font-name="標楷體" style:font-name-asian="標楷體" fo:color="#000000" style:letter-kerning="false"/>
    </style:style>
    <style:style style:name="P1080"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4"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085"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089" style:family="table-column">
      <style:table-column-properties style:column-width="1.4701in"/>
    </style:style>
    <style:style style:name="TableColumn1090" style:family="table-column">
      <style:table-column-properties style:column-width="1.6416in"/>
    </style:style>
    <style:style style:name="TableColumn1091" style:family="table-column">
      <style:table-column-properties style:column-width="3.1847in"/>
    </style:style>
    <style:style style:name="Table1088" style:family="table">
      <style:table-properties style:width="6.2965in" fo:margin-left="0in" table:align="center"/>
    </style:style>
    <style:style style:name="TableRow1092" style:family="table-row">
      <style:table-row-properties style:min-row-height="0.434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style>
    <style:style style:name="T1095"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03" style:parent-style-name="內文" style:family="paragraph">
      <style:paragraph-properties fo:text-align="center" fo:line-height="0.3472in"/>
    </style:style>
    <style:style style:name="T1104"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07" style:family="table-row">
      <style:table-row-properties style:min-row-height="1.500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0.3472in"/>
    </style:style>
    <style:style style:name="T1110" style:parent-style-name="預設段落字型" style:family="text">
      <style:text-properties style:font-name="標楷體" style:font-name-asian="標楷體" fo:font-size="11pt" style:font-size-asian="11pt" style:font-size-complex="11pt"/>
    </style:style>
    <style:style style:name="P1111" style:parent-style-name="內文" style:family="paragraph">
      <style:paragraph-properties fo:text-align="center"/>
      <style:text-properties style:font-name="標楷體" style:font-name-asian="標楷體" fo:color="#D9D9D9"/>
    </style:style>
    <style:style style:name="P1112" style:parent-style-name="內文" style:family="paragraph">
      <style:paragraph-properties fo:text-align="center"/>
      <style:text-properties style:font-name="標楷體" style:font-name-asian="標楷體" fo:color="#D9D9D9"/>
    </style:style>
    <style:style style:name="T1113" style:parent-style-name="預設段落字型" style:family="text">
      <style:text-properties style:font-name="標楷體" style:font-name-asian="標楷體" style:font-weight-complex="bold" fo:color="#000000" fo:font-size="14pt" style:font-size-asian="14pt"/>
    </style:style>
    <style:style style:name="T1114" style:parent-style-name="預設段落字型" style:family="text">
      <style:text-properties style:font-name="標楷體" style:font-name-asian="標楷體" style:font-weight-complex="bold" fo:color="#000000" fo:font-size="14pt" style:font-size-asian="14pt"/>
    </style:style>
    <style:style style:name="T1115" style:parent-style-name="預設段落字型" style:family="text">
      <style:text-properties style:font-name="標楷體" style:font-name-asian="標楷體" style:font-weight-complex="bold" fo:color="#000000" fo:font-size="14pt" style:font-size-asian="14pt"/>
    </style:style>
    <style:style style:name="T1116" style:parent-style-name="預設段落字型" style:family="text">
      <style:text-properties style:font-name="標楷體" style:font-name-asian="標楷體" style:font-weight-complex="bold" fo:color="#000000" fo:font-size="14pt" style:font-size-asian="14pt"/>
    </style:style>
    <style:style style:name="TableRow1117" style:family="table-row">
      <style:table-row-properties style:min-row-height="0.800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2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472in"/>
    </style:style>
    <style:style style:name="T1123" style:parent-style-name="預設段落字型" style:family="text">
      <style:text-properties style:font-name="標楷體" style:font-name-asian="標楷體" style:font-weight-complex="bold" fo:color="#000000" fo:font-size="14pt" style:font-size-asian="14pt"/>
    </style:style>
    <style:style style:name="T1124" style:parent-style-name="預設段落字型" style:family="text">
      <style:text-properties style:font-name="標楷體" style:font-name-asian="標楷體" style:font-weight-complex="bold" fo:color="#000000" fo:font-size="14pt" style:font-size-asian="14pt"/>
    </style:style>
    <style:style style:name="T1125" style:parent-style-name="預設段落字型" style:family="text">
      <style:text-properties style:font-name="標楷體" style:font-name-asian="標楷體" style:font-weight-complex="bold" fo:color="#000000" fo:font-size="14pt" style:font-size-asian="14pt"/>
    </style:style>
    <style:style style:name="T1126" style:parent-style-name="預設段落字型" style:family="text">
      <style:text-properties style:font-name="標楷體" style:font-name-asian="標楷體" style:font-weight-complex="bold" fo:color="#000000" fo:font-size="14pt" style:font-size-asian="14pt"/>
    </style:style>
    <style:style style:name="T1127" style:parent-style-name="預設段落字型" style:family="text">
      <style:text-properties style:font-name="標楷體" style:font-name-asian="標楷體" style:font-weight-complex="bold" fo:color="#000000" fo:font-size="14pt" style:font-size-asian="14pt"/>
    </style:style>
    <style:style style:name="T1128" style:parent-style-name="預設段落字型" style:family="text">
      <style:text-properties style:font-name="標楷體" style:font-name-asian="標楷體" style:font-weight-complex="bold" fo:color="#000000" fo:font-size="14pt" style:font-size-asian="14pt"/>
    </style:style>
    <style:style style:name="T1129" style:parent-style-name="預設段落字型" style:family="text">
      <style:text-properties style:font-name="標楷體" style:font-name-asian="標楷體" style:font-weight-complex="bold" fo:color="#000000" fo:font-size="14pt" style:font-size-asian="14pt"/>
    </style:style>
    <style:style style:name="T1130" style:parent-style-name="預設段落字型" style:family="text">
      <style:text-properties style:font-name="標楷體" style:font-name-asian="標楷體" style:font-weight-complex="bold" fo:color="#000000" fo:font-size="14pt" style:font-size-asian="14pt"/>
    </style:style>
    <style:style style:name="T1131" style:parent-style-name="預設段落字型" style:family="text">
      <style:text-properties style:font-name="標楷體" style:font-name-asian="標楷體" style:font-weight-complex="bold" fo:color="#000000" fo:font-size="14pt" style:font-size-asian="14pt"/>
    </style:style>
    <style:style style:name="T113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weight-complex="bold" fo:color="#000000" fo:font-size="14pt" style:font-size-asian="14pt"/>
    </style:style>
    <style:style style:name="P1135"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6" style:family="table-row">
      <style:table-row-properties style:min-row-height="0.8006in"/>
    </style:style>
    <style:style style:name="P113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472in"/>
    </style:style>
    <style:style style:name="T1140" style:parent-style-name="預設段落字型" style:family="text">
      <style:text-properties style:font-name="標楷體" style:font-name-asian="標楷體" style:font-weight-complex="bold" fo:color="#000000" fo:font-size="14pt" style:font-size-asian="14pt"/>
    </style:style>
    <style:style style:name="T1141" style:parent-style-name="預設段落字型" style:family="text">
      <style:text-properties style:font-name="標楷體" style:font-name-asian="標楷體" style:font-weight-complex="bold" fo:color="#000000" fo:font-size="14pt" style:font-size-asian="14pt"/>
    </style:style>
    <style:style style:name="T1142" style:parent-style-name="預設段落字型" style:family="text">
      <style:text-properties style:font-name="標楷體" style:font-name-asian="標楷體" style:font-weight-complex="bold" fo:color="#000000" fo:font-size="14pt" style:font-size-asian="14pt"/>
    </style:style>
    <style:style style:name="T1143" style:parent-style-name="預設段落字型" style:family="text">
      <style:text-properties style:font-name="標楷體" style:font-name-asian="標楷體" style:font-weight-complex="bold" fo:color="#000000" fo:font-size="14pt" style:font-size-asian="14pt"/>
    </style:style>
    <style:style style:name="T1144" style:parent-style-name="預設段落字型" style:family="text">
      <style:text-properties style:font-name="標楷體" style:font-name-asian="標楷體" style:font-weight-complex="bold" fo:color="#000000" fo:font-size="14pt" style:font-size-asian="14pt"/>
    </style:style>
    <style:style style:name="T1145" style:parent-style-name="預設段落字型" style:family="text">
      <style:text-properties style:font-name="標楷體" style:font-name-asian="標楷體" style:font-weight-complex="bold" fo:color="#000000" fo:font-size="14pt" style:font-size-asian="14pt"/>
    </style:style>
    <style:style style:name="T114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weight-complex="bold" fo:color="#000000" fo:font-size="14pt" style:font-size-asian="14pt"/>
    </style:style>
    <style:style style:name="P1148"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49" style:family="table-row">
      <style:table-row-properties style:min-row-height="0.5944in"/>
    </style:style>
    <style:style style:name="P115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472in"/>
    </style:style>
    <style:style style:name="T1153" style:parent-style-name="預設段落字型" style:family="text">
      <style:text-properties style:font-name="標楷體" style:font-name-asian="標楷體" style:font-weight-complex="bold" fo:color="#000000" fo:font-size="14pt" style:font-size-asian="14pt"/>
    </style:style>
    <style:style style:name="T1154" style:parent-style-name="預設段落字型" style:family="text">
      <style:text-properties style:font-name="標楷體" style:font-name-asian="標楷體" style:font-weight-complex="bold" fo:color="#000000" fo:font-size="14pt" style:font-size-asian="14pt"/>
    </style:style>
    <style:style style:name="T1155" style:parent-style-name="預設段落字型" style:family="text">
      <style:text-properties style:font-name="標楷體" style:font-name-asian="標楷體" style:font-weight-complex="bold" fo:color="#000000" fo:font-size="14pt" style:font-size-asian="14pt"/>
    </style:style>
    <style:style style:name="T1156" style:parent-style-name="預設段落字型" style:family="text">
      <style:text-properties style:font-name="標楷體" style:font-name-asian="標楷體" style:font-weight-complex="bold" fo:color="#000000" fo:font-size="14pt" style:font-size-asian="14pt"/>
    </style:style>
    <style:style style:name="T1157" style:parent-style-name="預設段落字型" style:family="text">
      <style:text-properties style:font-name="標楷體" style:font-name-asian="標楷體" style:font-weight-complex="bold" fo:color="#000000" fo:font-size="14pt" style:font-size-asian="14pt"/>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fo:color="#000000" fo:font-size="14pt" style:font-size-asian="14pt"/>
    </style:style>
    <style:style style:name="P1161" style:parent-style-name="內文" style:family="paragraph">
      <style:paragraph-properties fo:line-height="0.3472in"/>
      <style:text-properties style:font-name="標楷體" style:font-name-asian="標楷體" style:font-weight-complex="bold" fo:color="#000000" fo:font-size="14pt" style:font-size-asian="14pt"/>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color="#000000" style:letter-kerning="false" fo:font-size="14pt" style:font-size-asian="14pt" style:font-size-complex="14pt"/>
    </style:style>
    <style:style style:name="P1165" style:parent-style-name="內文" style:family="paragraph">
      <style:paragraph-properties style:line-height-at-least="0in" fo:margin-left="0.2479in" fo:text-indent="-0.2479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style:line-height-at-least="0in" fo:margin-left="0.2479in" fo:text-indent="-0.2479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P119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9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olumn1195" style:family="table-column">
      <style:table-column-properties style:column-width="6.6861in"/>
    </style:style>
    <style:style style:name="Table1194" style:family="table">
      <style:table-properties style:width="6.6861in" fo:margin-left="0in" table:align="left"/>
    </style:style>
    <style:style style:name="TableRow1196" style:family="table-row">
      <style:table-row-properties style:row-height="0.5909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199" style:family="table-row">
      <style:table-row-properties style:row-height="0.5909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2" style:family="table-row">
      <style:table-row-properties style:row-height="0.5909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5" style:family="table-row">
      <style:table-row-properties style:row-height="0.5909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8" style:family="table-row">
      <style:table-row-properties style:row-height="0.590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1" style:family="table-row">
      <style:table-row-properties style:row-height="0.5909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4" style:family="table-row">
      <style:table-row-properties style:row-height="0.5909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7" style:family="table-row">
      <style:table-row-properties style:row-height="0.5909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0" style:family="table-row">
      <style:table-row-properties style:row-height="0.5909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3" style:family="table-row">
      <style:table-row-properties style:row-height="0.5909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6" style:family="table-row">
      <style:table-row-properties style:row-height="0.5909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9" style:family="table-row">
      <style:table-row-properties style:row-height="0.5909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2" style:family="table-row">
      <style:table-row-properties style:row-height="0.59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5" style:family="table-row">
      <style:table-row-properties style:row-height="0.590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38" style:parent-style-name="內文" style:family="paragraph">
      <style:paragraph-properties fo:line-height="0.2777in"/>
      <style:text-properties style:font-name="標楷體" style:font-name-asian="標楷體" fo:font-weight="bold" style:font-weight-asian="bold" fo:color="#000000"/>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5學年</text:span><text:span text:style-name="T6">度</text:span><text:span text:style-name="T7">月薪制</text:span><text:span text:style-name="T8">特教</text:span><text:span text:style-name="T9">學生</text:span><text:span text:style-name="T10">助理</text:span><text:span text:style-name="T11">人</text:span><text:span text:style-name="T12">員甄選</text:span><text:span text:style-name="T13">簡章</text:span></text:p>
      <text:p text:style-name="P14"/>
      <table:table table:style-name="Table15">
        <table:table-columns>
          <table:table-column table:style-name="TableColumn16"/>
        </table:table-columns>
        <table:table-row table:style-name="TableRow17">
          <table:table-cell table:style-name="TableCell18">
            <text:p text:style-name="P19">報名日期：</text:p>
            <text:p text:style-name="P20">115年7月14日(星期二)</text:p>
            <text:p text:style-name="內文"><text:span text:style-name="T21">上午9時至中午12時</text:span><text:span text:style-name="T22">，下午1時至4時止</text:span></text:p>
            <text:p text:style-name="P23">甄選時間：</text:p>
            <text:p text:style-name="P24">115年7月21日（星期二）</text:p>
            <text:p text:style-name="P25">依公告時間報到</text:p>
            <text:p text:style-name="P26">上午9時起甄試</text:p>
            <text:p text:style-name="P27"/>
          </table:table-cell>
        </table:table-row>
      </table:table>
      <text:p text:style-name="P28"/>
      <text:p text:style-name="P29"/>
      <text:p text:style-name="P30"/>
      <text:p text:style-name="P31"/>
      <text:p text:style-name="P32"/>
      <text:p text:style-name="P33"/>
      <text:p text:style-name="P34"><text:span text:style-name="T35">彰化縣</text:span><text:span text:style-name="T36">115學年</text:span><text:span text:style-name="T37">度月薪制特教學生助理人員甄選</text:span><text:span text:style-name="T38">委員會</text:span></text:p>
      <text:p text:style-name="P39"/>
      <text:p text:style-name="P40">中華民國115年7月</text:p>
      <text:p text:style-name="P41"/>
      <text:soft-page-break/>
      <text:p text:style-name="P42">彰化縣115學年度月薪制特教學生助理人員甄選重要日程表</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編 號</text:p>
          </table:table-cell>
          <table:table-cell table:style-name="TableCell52">
            <text:p text:style-name="P53">項 <text:s text:c="2"/>目</text:p>
          </table:table-cell>
          <table:table-cell table:style-name="TableCell54">
            <text:p text:style-name="P55">日 <text:s text:c="4"/>期</text:p>
          </table:table-cell>
          <table:table-cell table:style-name="TableCell56">
            <text:p text:style-name="P57">備 <text:s/>註</text:p>
          </table:table-cell>
        </table:table-row>
        <table:table-row table:style-name="TableRow58">
          <table:table-cell table:style-name="TableCell59">
            <text:p text:style-name="P60">1</text:p>
          </table:table-cell>
          <table:table-cell table:style-name="TableCell61">
            <text:p text:style-name="P62">公告簡章</text:p>
          </table:table-cell>
          <table:table-cell table:style-name="TableCell63">
            <text:p text:style-name="P64">115年7月06日</text:p>
          </table:table-cell>
          <table:table-cell table:style-name="TableCell65">
            <text:p text:style-name="P66"><text:span text:style-name="T67">公告於</text:span><text:span text:style-name="T68">彰化縣教育處新雲端</text:span><text:span text:style-name="T69">(</text:span><text:a xlink:href="https://www.newboe.chc.edu.tw" office:target-frame-name="_top" xlink:show="replace"><text:span text:style-name="T70">https://www.newboe.chc.edu.tw</text:span></text:a><text:span text:style-name="T71">)</text:span><text:span text:style-name="T72">、</text:span><text:span text:style-name="T73">彰化縣特殊教育資源中心(</text:span><text:a xlink:href="http://www.rcse.chc.edu.tw" office:target-frame-name="_top" xlink:show="replace"><text:span text:style-name="超連結">http://www.rcse.chc.edu.tw</text:span></text:a><text:span text:style-name="T74">)</text:span><text:span text:style-name="T75">及</text:span><text:span text:style-name="T76">螺青</text:span><text:span text:style-name="T77">國民小學</text:span><text:span text:style-name="T78">(</text:span><text:a xlink:href="https://rces.chc.edu.tw/" office:target-frame-name="_top" xlink:show="replace"><text:span text:style-name="超連結">https://rces.chc.edu.tw/</text:span></text:a><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內文"><text:span text:style-name="T88">115年</text:span><text:span text:style-name="T89">7月</text:span><text:span text:style-name="T90">1</text:span><text:span text:style-name="T91">4</text:span><text:span text:style-name="T92">日(星期</text:span><text:span text:style-name="T93">二</text:span><text:span text:style-name="T94">)</text:span><text:s/><text:span text:style-name="T95">上午9時至中午12時，下午1時至4時</text:span><text:span text:style-name="T96">止</text:span></text:p>
          </table:table-cell>
          <table:table-cell table:style-name="TableCell97">
            <text:p text:style-name="P98"><text:span text:style-name="T99">於報名期間至</text:span><text:span text:style-name="T100">彰化縣</text:span><text:span text:style-name="T101">螺青</text:span><text:span text:style-name="T102">國民小學(彰化縣</text:span><text:span text:style-name="T103">北斗鎮東光里斗中路712號</text:span><text:span text:style-name="T104">)</text:span><text:span text:style-name="T105">報名，</text:span><text:span text:style-name="T106">採現場親自報名或委託報名</text:span><text:span text:style-name="T107">並進行證件審查</text:span><text:span text:style-name="T108">，</text:span><text:span text:style-name="T109">現場繳</text:span><text:span text:style-name="T110">報名</text:span><text:span text:style-name="T111">費新臺幣600元整。</text:span></text:p>
          </table:table-cell>
        </table:table-row>
        <table:table-row table:style-name="TableRow112">
          <table:table-cell table:style-name="TableCell113">
            <text:p text:style-name="P114">3</text:p>
          </table:table-cell>
          <table:table-cell table:style-name="TableCell115">
            <text:p text:style-name="P116">公告甄選順序、時間</text:p>
          </table:table-cell>
          <table:table-cell table:style-name="TableCell117">
            <text:p text:style-name="P118">115年7月17日(星期五)</text:p>
          </table:table-cell>
          <table:table-cell table:style-name="TableCell119">
            <text:p text:style-name="P120">當日下午5時前於前述網站公告甄選順序、時間。</text:p>
          </table:table-cell>
        </table:table-row>
        <table:table-row table:style-name="TableRow121">
          <table:table-cell table:style-name="TableCell122">
            <text:p text:style-name="P123">4</text:p>
          </table:table-cell>
          <table:table-cell table:style-name="TableCell124">
            <text:p text:style-name="P125">甄選日期</text:p>
          </table:table-cell>
          <table:table-cell table:style-name="TableCell126">
            <text:p text:style-name="P127">115年7月21日(星期二)</text:p>
          </table:table-cell>
          <table:table-cell table:style-name="TableCell128">
            <text:p text:style-name="P129">應考者應依公告之報到時間報到並甄試。</text:p>
          </table:table-cell>
        </table:table-row>
        <table:table-row table:style-name="TableRow130">
          <table:table-cell table:style-name="TableCell131">
            <text:p text:style-name="P132">5</text:p>
          </table:table-cell>
          <table:table-cell table:style-name="TableCell133">
            <text:p text:style-name="P134">放榜</text:p>
          </table:table-cell>
          <table:table-cell table:style-name="TableCell135">
            <text:p text:style-name="P136">115年7月28日(星期二)</text:p>
          </table:table-cell>
          <table:table-cell table:style-name="TableCell137">
            <text:p text:style-name="P138">當日下午5時前於前述網站公告錄取人員。</text:p>
          </table:table-cell>
        </table:table-row>
        <table:table-row table:style-name="TableRow139">
          <table:table-cell table:style-name="TableCell140">
            <text:p text:style-name="P141">6</text:p>
          </table:table-cell>
          <table:table-cell table:style-name="TableCell142">
            <text:p text:style-name="P143">公開分發</text:p>
          </table:table-cell>
          <table:table-cell table:style-name="TableCell144">
            <text:p text:style-name="P145">115年7月29日(星期三)</text:p>
          </table:table-cell>
          <table:table-cell table:style-name="TableCell146">
            <text:p text:style-name="P147">1.時間:上午10時30分報到、上午11時分發。</text:p>
            <text:p text:style-name="P148"><text:span text:style-name="T149">2.地點:</text:span><text:bookmark-start text:name="_Hlk232592131"/><text:span text:style-name="T150">彰化縣</text:span><text:span text:style-name="T151">螺青國民小學(彰化縣北斗鎮東光里斗中路712號)</text:span><text:bookmark-end text:name="_Hlk232592131"/><text:span text:style-name="T152">。</text:span><text:span text:style-name="T153"><text:line-break/></text:span><text:span text:style-name="T154">3.正取</text:span><text:span text:style-name="T155">與</text:span><text:span text:style-name="T156">備取人員皆應到場</text:span></text:p>
          </table:table-cell>
        </table:table-row>
        <table:table-row table:style-name="TableRow157">
          <table:table-cell table:style-name="TableCell158">
            <text:p text:style-name="P159">7</text:p>
          </table:table-cell>
          <table:table-cell table:style-name="TableCell160">
            <text:p text:style-name="內文"><text:span text:style-name="T161">錄取人員報到</text:span></text:p>
          </table:table-cell>
          <table:table-cell table:style-name="TableCell162">
            <text:p text:style-name="P163">115年7月31日(星期五)中午12時前</text:p>
          </table:table-cell>
          <table:table-cell table:style-name="TableCell164">
            <text:p text:style-name="P165">當日中午12時前攜帶相關證件正本前往各分發學校(幼兒園)辦理報到及簽約手續，未準時報到或證件不齊者以棄權論，將另行通知備取者遞補。</text:p>
          </table:table-cell>
        </table:table-row>
      </table:table>
      <text:soft-page-break/>
      <text:p text:style-name="P166">彰化縣115學年度月薪制特教學生助理人員甄選簡章</text:p>
      <text:p text:style-name="P169">壹、依據</text:p>
      <text:list text:style-name="LFO13" text:continue-numbering="true">
        <text:list-item>
          <text:p text:style-name="P170"><text:span text:style-name="T171">高級中等以下學校及幼兒園特殊教育班班級與專責單位設置及人員進用辦法</text:span><text:span text:style-name="T172">。</text:span></text:p>
        </text:list-item>
        <text:list-item>
          <text:p text:style-name="P173">教育部國民及學前教育署補助高級中等以下學校及幼兒園進用特教學生助理人員作業要點。</text:p>
        </text:list-item>
        <text:list-item>
          <text:p text:style-name="P174"><text:span text:style-name="T175">教育部國民及學前教育署</text:span><text:span text:style-name="T176">115年3月26日臺教國署原字第1155700722號函</text:span><text:span text:style-name="T177">。</text:span></text:p>
        </text:list-item>
      </text:list>
      <text:p text:style-name="P178">貳、報名資格與條件</text:p>
      <text:list text:style-name="LFO14" text:continue-numbering="true">
        <text:list-item>
          <text:p text:style-name="P179">基本資格：</text:p>
        </text:list-item>
      </text:list>
      <text:list text:style-name="LFO16" text:continue-numbering="true">
        <text:list-item>
          <text:p text:style-name="P180">具中華民國國籍。</text:p>
        </text:list-item>
        <text:list-item>
          <text:p text:style-name="P181">具高級中等以上學校畢業或同等學力資格。</text:p>
        </text:list-item>
        <text:list-item>
          <text:p text:style-name="P182">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83">除符合基本資格外，並具有下列條件之一者：</text:p>
        </text:list-item>
      </text:list>
      <text:list text:style-name="LFO33" text:continue-numbering="true">
        <text:list-item>
          <text:p text:style-name="P184">符合「身心障礙者服務人員資格訓練及管理辦法」所定身心障礙者服務人員之資格。</text:p>
        </text:list-item>
        <text:list-item>
          <text:p text:style-name="P185">3年內(自<text:bookmark-start text:name="_Hlk199858571"/>112年7月1日至115年6月30日<text:bookmark-end text:name="_Hlk199858571"/>止)曾受聘擔任學生助理人員或教師助理員之服務時數，已累計達800小時以上之人員。</text:p>
        </text:list-item>
      </text:list>
      <text:p text:style-name="P186">參、報名注意事項</text:p>
      <text:list text:style-name="LFO15" text:continue-numbering="true">
        <text:list-item>
          <text:p text:style-name="P187">簡章及報名表件：</text:p>
        </text:list-item>
      </text:list>
      <text:list text:style-name="LFO17" text:continue-numbering="true">
        <text:list-item>
          <text:p text:style-name="P188"><text:span text:style-name="T189">請</text:span><text:span text:style-name="T190">自行</text:span><text:span text:style-name="T191">至</text:span><text:span text:style-name="T192">彰化縣教育處新雲端</text:span><text:span text:style-name="T193">(</text:span><text:a xlink:href="https://www.newboe.chc.edu.tw" office:target-frame-name="_top" xlink:show="replace"><text:span text:style-name="T194">https://www.newboe.chc.edu.tw</text:span></text:a><text:span text:style-name="T195">)</text:span><text:span text:style-name="T196">、</text:span><text:span text:style-name="T197">彰化縣特殊教育資源中心(</text:span><text:a xlink:href="http://www.rcse.chc.edu.tw" office:target-frame-name="_top" xlink:show="replace"><text:span text:style-name="超連結">http://www.rcse.chc.edu.tw</text:span></text:a><text:span text:style-name="T198">)</text:span><text:span text:style-name="T199">及</text:span><text:span text:style-name="T200">螺青</text:span><text:span text:style-name="T201">國民小學</text:span><text:span text:style-name="T202">(</text:span><text:a xlink:href="https://rces.chc.edu.tw/" office:target-frame-name="_top" xlink:show="replace"><text:span text:style-name="超連結">https://rces.chc.edu.tw/</text:span></text:a><text:span text:style-name="T203">)</text:span><text:span text:style-name="T204">網站</text:span><text:span text:style-name="T205">下載</text:span><text:span text:style-name="T206">彰化縣</text:span><text:span text:style-name="T207">115學年</text:span><text:span text:style-name="T208">度月薪制特教學生助理人員甄</text:span><text:span text:style-name="T209">選簡章</text:span><text:span text:style-name="T210">，並請一律使用A4紙張列印，不另行發售。</text:span></text:p>
        </text:list-item>
        <text:list-item>
          <text:p text:style-name="P211">有關甄選訊息或有其他補充事項，統一公告於上述網站，請應考者逕行上網查詢。</text:p>
        </text:list-item>
      </text:list>
      <text:list text:style-name="LFO15" text:continue-numbering="true">
        <text:list-item>
          <text:p text:style-name="P212">報名方式及資格審查：</text:p>
        </text:list-item>
      </text:list>
      <text:list text:style-name="LFO18" text:continue-numbering="true">
        <text:list-item>
          <text:p text:style-name="P213"><text:bookmark-start text:name="_Hlk121814728"/>報名方式：填具甄選報名表(附件1)，一律採現場報名並進行證件審查，通訊報名不予受理（委託報名者須檢附委託書，附件2），不受理郵寄或網路報名。</text:p>
        </text:list-item>
        <text:list-item>
          <text:p text:style-name="P214"><text:bookmark-start text:name="_Hlk129467321"/><text:span text:style-name="T215">報名時間及地點：</text:span><text:span text:style-name="T216">115年7月14日(星期二)<text:s/></text:span><text:span text:style-name="T217">上午9時至中午12時，下午1時至4時</text:span><text:span text:style-name="T218">止</text:span><text:span text:style-name="T219">，請應考者自行攜帶文件</text:span><text:span text:style-name="T220">至</text:span><text:span text:style-name="T221">彰化縣螺青國民小學</text:span><text:span text:style-name="T222">(彰化縣北斗鎮東光里斗中路712號)</text:span><text:span text:style-name="T223">現場</text:span><text:span text:style-name="T224">報名，逾時恕不受理。</text:span><text:bookmark-end text:name="_Hlk129467321"/></text:p>
        </text:list-item>
        <text:list-item>
          <text:p text:style-name="P225">繳交報名費：現場繳費新臺幣600元整。（應考人既經報名，不得以任何理由要求退費）。</text:p>
        </text:list-item>
        <text:list-item>
          <text:p text:style-name="P226"><text:bookmark-start text:name="_Hlk129467339"/><text:span text:style-name="T227">報名</text:span><text:span text:style-name="T228">資格審查及繳驗證件：應考者報名時應繳交下列文件</text:span><text:span text:style-name="T229">(</text:span><text:span text:style-name="T230">報名表件請應考者自行上網下載</text:span><text:span text:style-name="T231">及</text:span><text:span text:style-name="T232">先行填妥</text:span><text:span text:style-name="T233">)</text:span><text:span text:style-name="T234">。為維護自身權益，請備齊所有證件，以憑資格條件審查，恕不接受</text:span><text:span text:style-name="T235">郵寄或網路</text:span><text:span text:style-name="T236">補件</text:span><text:span text:style-name="T237">，超過報名時間(</text:span><text:span text:style-name="T238">115年</text:span><text:span text:style-name="T239">7</text:span><text:span text:style-name="T240">月</text:span><text:span text:style-name="T241">1</text:span><text:span text:style-name="T242">4</text:span><text:span text:style-name="T243">日</text:span><text:span text:style-name="T244">下</text:span><text:span text:style-name="T245">午</text:span><text:span text:style-name="T246">4</text:span><text:span text:style-name="T247">時)者亦不接受補件</text:span><text:span text:style-name="T248">，證件不齊者，不予</text:span><text:span text:style-name="T249">同意報名</text:span><text:span text:style-name="T250">，</text:span><text:span text:style-name="T251">各項繳驗證件與身分證明文件上所載姓名、出生年月日有不符者，不得報名(更名者應附有更名記事之戶籍謄本正本佐證)</text:span><text:span text:style-name="T252">。</text:span><text:bookmark-end text:name="_Hlk129467339"/></text:p>
        </text:list-item>
      </text:list>
      <text:list text:style-name="LFO10" text:continue-numbering="true">
        <text:list-item>
          <text:list>
            <text:list-item>
              <text:p text:style-name="P253"><text:bookmark-start text:name="_Hlk129467392"/><text:span text:style-name="T254">甄選報名</text:span><text:span text:style-name="T255">表</text:span><text:span text:style-name="T256">(</text:span><text:span text:style-name="T257">附件1</text:span><text:span text:style-name="T258">)</text:span><text:span text:style-name="T259">。</text:span></text:p>
              <text:soft-page-break/>
              <text:list text:continue-numbering="true">
                <text:list-item>
                  <text:p text:style-name="P260">請黏貼最近6個月內拍攝，本人正面脫帽半身且單一色背景之清晰照片1張，生活照不受理；照片背後請書寫姓名與國民身分證號。</text:p>
                </text:list-item>
                <text:list-item>
                  <text:p text:style-name="P261">請黏貼新式國民身分證正反面影本於甄選報名表，並詳填資料。</text:p>
                </text:list-item>
              </text:list>
            </text:list-item>
            <text:list-item>
              <text:p text:style-name="P262"><text:span text:style-name="T263">新式國民身分證正本</text:span><text:span text:style-name="T264">(驗後歸還)</text:span><text:span text:style-name="T265">，</text:span><text:span text:style-name="T266">出生地欄位未註記或註記為大陸地區者，請附最近三個月內個人戶籍謄本正本1份(個人記事欄不得省略)。</text:span></text:p>
            </text:list-item>
            <text:list-item>
              <text:p text:style-name="P267">報名委託書(親自報名者免附，附件2)；受委託人請攜帶雙方國民身分證(或駕照、具照片之健保卡等)正本供審查人員核對。</text:p>
            </text:list-item>
            <text:list-item>
              <text:p text:style-name="P268">繳交學歷證件(具高級中等以上學校畢業或同等學力資格)影本，並備正本查驗。</text:p>
            </text:list-item>
            <text:list-item>
              <text:p text:style-name="P269">報名切結書(附件3)。</text:p>
            </text:list-item>
            <text:list-item>
              <text:p text:style-name="P270">以下資格擇1檢附：</text:p>
              <text:list text:continue-numbering="true">
                <text:list-item>
                  <text:p text:style-name="P271">「身心障礙者服務人員資格訓練及管理辦法」所定身心障礙者服務人員之證照或證明。</text:p>
                </text:list-item>
                <text:list-item>
                  <text:p text:style-name="P272">請檢附3年內(自112年7月1日至115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3">服務經歷(附件5)，並可檢附特殊教育助理人員職前36小時研習證書、證明或其他足以佐證專業能力之證明(無則免付)。</text:p>
            </text:list-item>
            <text:list-item>
              <text:p text:style-name="P274">准考證於報名當日核發，並請於甄選當日攜帶到場。</text:p>
            </text:list-item>
          </text:list>
        </text:list-item>
      </text:list>
      <text:list text:style-name="LFO18" text:continue-numbering="true">
        <text:list-item>
          <text:p text:style-name="P27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6"><text:bookmark-start text:name="_Hlk129467976"/>如經審查發現報名資格不符，不核發准考證亦不得參加口試，應考人不得異議。</text:p>
        </text:list-item>
        <text:list-item>
          <text:p text:style-name="P277"><text:span text:style-name="T278">如有</text:span><text:span text:style-name="T279">報名</text:span><text:span text:style-name="T280">資格不符或證明文件虛偽不實者，縱因甄選前後未能察覺而予錄取聘用，一經查證屬實，仍應予無條件取消錄取資格</text:span><text:span text:style-name="T281">及</text:span><text:span text:style-name="T282">解聘，並追究當事人相關法律責任及由當事人繳回已領之薪資</text:span><text:span text:style-name="T283">。</text:span><text:bookmark-end text:name="_Hlk129467976"/></text:p>
        </text:list-item>
      </text:list>
      <text:p text:style-name="P284">肆、<text:bookmark-start text:name="_Hlk129468028"/>甄選缺額<text:bookmark-end text:name="_Hlk129468028"/></text:p>
      <text:list text:style-name="LFO19" text:continue-numbering="true">
        <text:list-item>
          <text:p text:style-name="P285">月薪制特教學生助理人員計9名，備取若干名。</text:p>
        </text:list-item>
        <text:list-item>
          <text:p text:style-name="P286">缺額一覽表如附錄一。</text:p>
        </text:list-item>
        <text:list-item>
          <text:p text:style-name="P287">工作職責內容如附錄二。</text:p>
        </text:list-item>
      </text:list>
      <text:p text:style-name="P288">伍、甄選時間、地點及方式</text:p>
      <text:list text:style-name="LFO20" text:continue-numbering="true">
        <text:list-item>
          <text:p text:style-name="P289"><text:bookmark-start text:name="_Hlk121815589"/><text:span text:style-name="T290">公告</text:span><text:span text:style-name="T291">甄選</text:span><text:span text:style-name="T292">口試</text:span><text:span text:style-name="T293">順序、</text:span><text:span text:style-name="T294">時間</text:span><text:span text:style-name="T295">：</text:span><text:bookmark-start text:name="_Hlk129468152"/><text:bookmark-start text:name="_Hlk121815610"/><text:bookmark-end text:name="_Hlk121815589"/><text:span text:style-name="T296">115年</text:span><text:span text:style-name="T297">7月</text:span><text:span text:style-name="T298">17</text:span><text:span text:style-name="T299">日(星期</text:span><text:span text:style-name="T300">五</text:span><text:span text:style-name="T301">)</text:span><text:span text:style-name="T302">下午5時前於</text:span><text:span text:style-name="T303">彰化縣教育處新雲端</text:span><text:span text:style-name="T304">(</text:span><text:a xlink:href="https://www.newboe.chc.edu.tw" office:target-frame-name="_top" xlink:show="replace"><text:span text:style-name="T305">https://www.newboe.chc.edu.tw</text:span></text:a><text:span text:style-name="T306">)</text:span><text:span text:style-name="T307">、</text:span><text:span text:style-name="T308">彰化縣特殊教育資源中心(</text:span><text:a xlink:href="http://www.rcse.chc.edu.tw" office:target-frame-name="_top" xlink:show="replace"><text:span text:style-name="超連結">http://www.rcse.chc.edu.tw</text:span></text:a><text:span text:style-name="T309">)</text:span><text:span text:style-name="T310">及</text:span><text:span text:style-name="T311">螺青</text:span><text:span text:style-name="T312">國民小學</text:span><text:span text:style-name="T313">(</text:span><text:a xlink:href="https://rces.chc.edu.tw/" office:target-frame-name="_top" xlink:show="replace"><text:span text:style-name="超連結">https://rces.chc.edu.tw/</text:span></text:a><text:span text:style-name="T314">)</text:span><text:span text:style-name="T315">網站</text:span><text:span text:style-name="T316">公告</text:span><text:span text:style-name="T317">甄選順序及時間</text:span><text:span text:style-name="T318">。</text:span><text:bookmark-end text:name="_Hlk129468152"/><text:bookmark-end text:name="_Hlk121815610"/></text:p>
        </text:list-item>
        <text:list-item>
          <text:p text:style-name="P319"><text:span text:style-name="T320">甄選</text:span><text:span text:style-name="T321">日期：</text:span><text:span text:style-name="T322">115年</text:span><text:span text:style-name="T323">7月</text:span><text:span text:style-name="T324">21</text:span><text:span text:style-name="T325">日(星期</text:span><text:span text:style-name="T326">二</text:span><text:span text:style-name="T327">)</text:span><text:span text:style-name="T328">。</text:span></text:p>
        </text:list-item>
        <text:list-item>
          <text:p text:style-name="P329"><text:span text:style-name="T330">甄選</text:span><text:span text:style-name="T331">地點：</text:span><text:span text:style-name="T332">彰化縣</text:span><text:span text:style-name="T333">螺青國民小學(彰化縣北斗鎮東光里斗中路712號)</text:span><text:span text:style-name="T334">。</text:span></text:p>
        </text:list-item>
        <text:list-item>
          <text:p text:style-name="P335">甄選方式：</text:p>
        </text:list-item>
      </text:list>
      <text:list text:style-name="LFO21" text:continue-numbering="true">
        <text:list-item>
          <text:p text:style-name="P336">方式：口試(100%)</text:p>
        </text:list-item>
      </text:list>
      <text:soft-page-break/>
      <text:list text:style-name="LFO9" text:continue-numbering="true">
        <text:list-item>
          <text:list>
            <text:list-item>
              <text:list>
                <text:list-item>
                  <text:p text:style-name="P337">口試時間<text:bookmark-start text:name="_Hlk165383586"/>：<text:bookmark-end text:name="_Hlk165383586"/>每人以4-6分鐘為限，自進入試場即開始計時，4分鐘一短鈴，6分鐘一長鈴即結束。</text:p>
                </text:list-item>
                <text:list-item>
                  <text:p text:style-name="P338">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9"><text:span text:style-name="T340">注意事</text:span><text:span text:style-name="T341">項：</text:span></text:p>
        </text:list-item>
      </text:list>
      <text:list text:style-name="LFO22" text:continue-numbering="true">
        <text:list-item>
          <text:p text:style-name="P342"><text:span text:style-name="T343">請</text:span><text:span text:style-name="T344">應考</text:span><text:span text:style-name="T345">者務必提早報到</text:span><text:span text:style-name="T346">，並</text:span><text:span text:style-name="T347">應</text:span><text:span text:style-name="T348">攜帶准考證</text:span><text:span text:style-name="T349">及</text:span><text:span text:style-name="T350">繳驗國民身分證(</text:span><text:span text:style-name="T351">得以</text:span><text:span text:style-name="T352">具照片之駕照、健</text:span><text:span text:style-name="T353">保卡代替</text:span><text:span text:style-name="T354">)正本；經唱名3次未到者視同棄權。</text:span></text:p>
        </text:list-item>
        <text:list-item>
          <text:p text:style-name="P355">請勿攜帶手機、通訊器材或其他物品進入試場。陪考人員不得進入考場。</text:p>
        </text:list-item>
      </text:list>
      <text:p text:style-name="P356"><text:bookmark-start text:name="_Hlk121833365"/>陸<text:bookmark-end text:name="_Hlk121833365"/>、<text:bookmark-start text:name="_Hlk169787281"/>甄選錄取方式<text:bookmark-end text:name="_Hlk169787281"/></text:p>
      <text:list text:style-name="LFO24" text:continue-numbering="true">
        <text:list-item>
          <text:p text:style-name="P357">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8">甄選總成績分數相同時，比序項目依序為：</text:p>
        </text:list-item>
      </text:list>
      <text:list text:style-name="LFO34" text:continue-numbering="true">
        <text:list-item>
          <text:p text:style-name="P359">瞭解身心障礙學生特質及服務態度。</text:p>
        </text:list-item>
        <text:list-item>
          <text:p text:style-name="P360">特教專業知識與素養。</text:p>
        </text:list-item>
        <text:list-item>
          <text:p text:style-name="P361">特教學生助理人員相關經驗。</text:p>
        </text:list-item>
        <text:list-item>
          <text:p text:style-name="P362">以上均再同分者，提請委員會抽籤決定錄取順序。</text:p>
        </text:list-item>
      </text:list>
      <text:p text:style-name="P363"><text:span text:style-name="T364">柒、</text:span><text:bookmark-start text:name="_Hlk169787714"/><text:span text:style-name="T365">放榜</text:span><text:bookmark-end text:name="_Hlk169787714"/><text:span text:style-name="T366">：</text:span><text:span text:style-name="T367">115年</text:span><text:span text:style-name="T368">7月</text:span><text:span text:style-name="T369">28</text:span><text:span text:style-name="T370">日(星期</text:span><text:span text:style-name="T371">二</text:span><text:span text:style-name="T372">)</text:span><text:span text:style-name="T373">下午5時前於</text:span><text:span text:style-name="T374">彰化縣教育處新雲端</text:span><text:span text:style-name="T375">(</text:span><text:a xlink:href="https://www.newboe.chc.edu.tw" office:target-frame-name="_top" xlink:show="replace"><text:span text:style-name="T376">https://www.newboe.chc.edu.tw</text:span></text:a><text:span text:style-name="T377">)</text:span><text:span text:style-name="T378">、</text:span><text:span text:style-name="T379">彰化縣特殊教育資源中心(</text:span><text:a xlink:href="http://www.rcse.chc.edu.tw" office:target-frame-name="_top" xlink:show="replace"><text:span text:style-name="超連結">http://www.rcse.chc.edu.tw</text:span></text:a><text:span text:style-name="T380">)</text:span><text:span text:style-name="T381">及</text:span><text:span text:style-name="T382">螺青</text:span><text:span text:style-name="T383">國民小學</text:span><text:span text:style-name="T384">(</text:span><text:a xlink:href="https://rces.chc.edu.tw/" office:target-frame-name="_top" xlink:show="replace"><text:span text:style-name="超連結">https://rces.chc.edu.tw/</text:span></text:a><text:span text:style-name="T385">)</text:span><text:span text:style-name="T386">網站</text:span><text:span text:style-name="T387">公告</text:span><text:span text:style-name="T388">，請應考者自行</text:span><text:span text:style-name="T389">查閱，不另寄發成績單。</text:span></text:p>
      <text:p text:style-name="P390">捌、<text:bookmark-start text:name="_Hlk169787914"/>甄選錄取分發及報到作業<text:bookmark-end text:name="_Hlk169787914"/></text:p>
      <text:p text:style-name="P391"><text:span text:style-name="T392"><text:s/></text:span><text:span text:style-name="T393"><text:s/>一、正式錄取人員及備取人員應於</text:span><text:span text:style-name="T394">115年</text:span><text:span text:style-name="T395">7月</text:span><text:span text:style-name="T396">29</text:span><text:span text:style-name="T397">日(星期</text:span><text:span text:style-name="T398">三</text:span><text:span text:style-name="T399">)</text:span><text:span text:style-name="T400">上午1</text:span><text:span text:style-name="T401">0</text:span><text:span text:style-name="T402">時</text:span><text:span text:style-name="T403">30</text:span><text:span text:style-name="T404">分</text:span><text:span text:style-name="T405">親自攜帶國民身分證（得以具照片之駕照、健</text:span><text:span text:style-name="T406">保卡代替）</text:span><text:span text:style-name="T407">正本</text:span><text:span text:style-name="T408">至</text:span><text:span text:style-name="T409">彰化縣</text:span><text:span text:style-name="T410">螺青國民小學(彰化縣北斗鎮東光里斗中路712號)</text:span><text:span text:style-name="T411">報到參加公開分發，不再另行通知。本人不克參加委託他人者應出具委託書</text:span><text:span text:style-name="T412">（</text:span><text:span text:style-name="T413">附件2</text:span><text:span text:style-name="T414">）</text:span><text:span text:style-name="T415">及被委託人國民身分證（得以具照片之駕照、健</text:span><text:span text:style-name="T416">保卡代替）</text:span><text:span text:style-name="T417">正本</text:span><text:span text:style-name="T418">。<text:s/></text:span></text:p>
      <text:p text:style-name="P419"><text:span text:style-name="T420"><text:s text:c="2"/></text:span><text:span text:style-name="T421">二、當日</text:span><text:span text:style-name="T422">上</text:span><text:span text:style-name="T423">午1</text:span><text:span text:style-name="T424">1</text:span><text:span text:style-name="T425">時</text:span><text:span text:style-name="T426">開始分發，按成績高低依序分發，分發時唱名3次未到者視同放棄並取消錄取資格。正式錄取人員分發完畢後，如尚有缺額，由</text:span><text:span text:style-name="T427">現場出席</text:span><text:span text:style-name="T428">備取人員</text:span><text:span text:style-name="T429">依序遞補，不得異議。</text:span></text:p>
      <text:p text:style-name="內文"><text:span text:style-name="T430"><text:s text:c="2"/>三、</text:span><text:span text:style-name="T431">正式</text:span><text:span text:style-name="T432">錄取人員者報到作業：</text:span></text:p>
      <text:p text:style-name="P433">經本次甄選錄取者，應於<text:bookmark-start text:name="_Hlk121816510"/><text:bookmark-start text:name="_Hlk129469482"/>115年7月31日(星期五)中午12時前<text:bookmark-end text:name="_Hlk121816510"/><text:bookmark-end text:name="_Hlk129469482"/>，攜帶相關身分證件、學歷證件、3個月內之警察刑事紀錄證明（良民證）及公立醫院或勞保指定醫院3個月內體檢合格證明等正本前往各分發學校(幼兒園)辦理應聘手續，逾期未報到者視同自願棄權，並取消錄取資格。經錄取及完成應聘及簽約程序者，自115年8月1日起聘。未繳交或經健康檢查不合格者，取消任用資格，錄取人員不得提出異議。</text:p>
      <text:p text:style-name="P434"><text:s text:c="2"/>四、備取人員候用期間及方式：</text:p>
      <text:p text:style-name="P435">經本次甄選獲備取資格者，候用期間至115年12月31日(星期四)止，若於115年12月31日前，原甄選學校(幼兒園)進用之月薪制特教學生助理人員離職，致該學校(幼兒園)產生缺額，則由彰化縣政府(以下簡稱本府)通知備取人員遞補，備取人員<text:soft-page-break/>遞補資格保留至115年12月31日(星期四)止。</text:p>
      <text:p text:style-name="P436">玖、<text:bookmark-start text:name="_Hlk169788115"/>錄取人員待遇、制度及服務內容<text:bookmark-end text:name="_Hlk169788115"/></text:p>
      <text:list text:style-name="LFO27" text:continue-numbering="true">
        <text:list-item>
          <text:p text:style-name="P437">錄取人員依據勞動基準法規定，簽訂不定期契約，工作期間自115年8月1日至116年7月31日，若該校（園）服務學生仍有需求及障礙程度符合規定，且該員服務績效良好，學校得予續聘。</text:p>
        </text:list-item>
        <text:list-item>
          <text:p text:style-name="P438"><text:span text:style-name="T439">若</text:span><text:span text:style-name="T440">115年</text:span><text:span text:style-name="T441">8月1日至11</text:span><text:span text:style-name="T442">6</text:span><text:span text:style-name="T443">年7月31</text:span><text:span text:style-name="T444">日期間，該特教</text:span><text:span text:style-name="T445">學生助理人員原服務之學生轉學或無服務需求者，該員應</text:span><text:span text:style-name="T446">接受</text:span><text:span text:style-name="T447">本</text:span><text:span text:style-name="T448">府</text:span><text:span text:style-name="T449">調派至適當學校</text:span><text:span text:style-name="T450">(幼兒園)</text:span><text:span text:style-name="T451">，</text:span><text:span text:style-name="T452">不同意調派者，依勞動基準法辦理。</text:span></text:p>
        </text:list-item>
        <text:list-item>
          <text:p text:style-name="P453">本次甄選經錄取及進用者，每天工作時間為8小時，統一採按月計酬方式，其月薪資為3萬2,689元(後依考核成績予以晉薪)，含勞保、健保及勞退6%（錄取後薪資標準倘有變更，則以彰化縣政府教育處公文為準）。</text:p>
        </text:list-item>
      </text:list>
      <text:p text:style-name="P454"><text:span text:style-name="T455">拾、</text:span><text:span text:style-name="T456">如遇天然災</text:span><text:span text:style-name="T457">害或不可抗力之因素，致上述甄選日程及地點需作變更時，將於</text:span><text:span text:style-name="T458">彰化縣教育處新雲端</text:span><text:span text:style-name="T459">(</text:span><text:a xlink:href="https://www.newboe.chc.edu.tw" office:target-frame-name="_top" xlink:show="replace"><text:span text:style-name="T460">https://www.newboe.chc.edu.tw</text:span></text:a><text:span text:style-name="T461">)</text:span><text:span text:style-name="T462">、</text:span><text:span text:style-name="T463">彰化縣特殊教育資源中心(</text:span><text:a xlink:href="http://www.rcse.chc.edu.tw" office:target-frame-name="_top" xlink:show="replace"><text:span text:style-name="超連結">http://www.rcse.chc.edu.tw</text:span></text:a><text:span text:style-name="T464">)</text:span><text:span text:style-name="T465">及</text:span><text:span text:style-name="T466">螺青</text:span><text:span text:style-name="T467">國民小學</text:span><text:span text:style-name="T468">(</text:span><text:a xlink:href="https://rces.chc.edu.tw/" office:target-frame-name="_top" xlink:show="replace"><text:span text:style-name="超連結">https://rces.chc.edu.tw/</text:span></text:a><text:span text:style-name="T469">)</text:span><text:span text:style-name="T470">網站</text:span><text:span text:style-name="T471">公告。</text:span></text:p>
      <text:p text:style-name="P472"><text:bookmark-start text:name="_Hlk121833383"/><text:span text:style-name="T473">拾</text:span><text:bookmark-end text:name="_Hlk121833383"/><text:span text:style-name="T474">壹</text:span><text:span text:style-name="T475">、</text:span><text:span text:style-name="T476">如有</text:span><text:span text:style-name="T477">未盡事宜</text:span><text:span text:style-name="T478">，</text:span><text:span text:style-name="T479">依相關法</text:span><text:span text:style-name="T480">規</text:span><text:span text:style-name="T481">辦理。</text:span></text:p>
      <text:p text:style-name="P482"><text:bookmark-start text:name="_Hlk121833387"/><text:span text:style-name="T483">拾</text:span><text:bookmark-end text:name="_Hlk121833387"/><text:span text:style-name="T484">貳</text:span><text:span text:style-name="T485">、附則</text:span></text:p>
      <text:list text:style-name="LFO28" text:continue-numbering="true">
        <text:list-item>
          <text:p text:style-name="P486">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87">口試限制陪考人陪考，陪考人不得進入考場。</text:p>
        </text:list-item>
        <text:list-item>
          <text:p text:style-name="P488">特教學生助理員之教育訓練規定如下：</text:p>
        </text:list-item>
      </text:list>
      <text:list text:style-name="LFO29" text:continue-numbering="true">
        <text:list-item>
          <text:p text:style-name="P489">職前訓練：進用前或進用後3個月內，接受教育處或學校(幼兒園)辦理之36小時以上職前訓練。</text:p>
        </text:list-item>
        <text:list-item>
          <text:p text:style-name="P490">在職教育訓練：每年應接受教育處或學校(幼兒園)辦理24小時以上之在職訓練。</text:p>
        </text:list-item>
        <text:list-item>
          <text:p text:style-name="P491">前述之訓練課程以案例及實作為主；並包括性別平等教育及兒少保護等相關知能課程3小時以上。</text:p>
        </text:list-item>
      </text:list>
      <text:list text:style-name="LFO28" text:continue-numbering="true">
        <text:list-item>
          <text:p text:style-name="P492">如有疑義，依本縣115學年度月薪制特教學生助理人員甄選委員會決議辦理。</text:p>
        </text:list-item>
        <text:list-item>
          <text:p text:style-name="P493">附錄：</text:p>
        </text:list-item>
      </text:list>
      <text:p text:style-name="P494">（附錄一）彰化縣115學年度月薪制特教學生助理人員缺額一覽表。</text:p>
      <text:p text:style-name="P495">（附錄二）彰化縣115學年度月薪制特教學生助理人員工作職責內容。</text:p>
      <text:p text:style-name="P496">六、附件：</text:p>
      <text:p text:style-name="P497">（附件1）彰化縣115學年度月薪制特教學生助理人員<text:bookmark-start text:name="_Hlk169870597"/>甄選報名表<text:bookmark-end text:name="_Hlk169870597"/>。</text:p>
      <text:p text:style-name="P498">（附件2）彰化縣115學年度月薪制特教學生助理人員甄選<text:bookmark-start text:name="_Hlk169870608"/>報名或公開分發委託書<text:bookmark-end text:name="_Hlk169870608"/>。</text:p>
      <text:p text:style-name="P499">（附件3）彰化縣115學年度月薪制特教學生助理人員甄選<text:bookmark-start text:name="_Hlk169870623"/>報名切結書<text:bookmark-end text:name="_Hlk169870623"/>。</text:p>
      <text:p text:style-name="P500">（附件4）彰化縣115學年度月薪制特教學生助理人員甄選<text:bookmark-start text:name="_Hlk169870636"/>報考人員服務時數證明書(樣本)<text:bookmark-end text:name="_Hlk169870636"/>。</text:p>
      <text:p text:style-name="P501"><text:span text:style-name="T502">（附件</text:span><text:span text:style-name="T503">5</text:span><text:span text:style-name="T504">）</text:span><text:span text:style-name="T505">彰化縣</text:span><text:span text:style-name="T506">115學年</text:span><text:span text:style-name="T507">度月薪制</text:span><text:span text:style-name="T508">特教學生助理人員</text:span><text:span text:style-name="T509">甄選報名表</text:span><text:span text:style-name="T510">服務經歷</text:span><text:span text:style-name="T511">。</text:span></text:p>
      <text:soft-page-break/>
      <text:p text:style-name="P512">附錄一</text:p>
      <text:p text:style-name="P513"><text:bookmark-start text:name="_Hlk166075936"/>彰化縣115學年月薪制特教學生助理人員缺額一覽表</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序號</text:p>
          </table:table-cell>
          <table:table-cell table:style-name="TableCell522">
            <text:p text:style-name="P523">行政區</text:p>
          </table:table-cell>
          <table:table-cell table:style-name="TableCell524">
            <text:p text:style-name="P525">學校(園)</text:p>
          </table:table-cell>
          <table:table-cell table:style-name="TableCell526">
            <text:p text:style-name="P527">員額</text:p>
          </table:table-cell>
        </table:table-row>
        <table:table-row table:style-name="TableRow528">
          <table:table-cell table:style-name="TableCell529">
            <text:p text:style-name="P530">1</text:p>
          </table:table-cell>
          <table:table-cell table:style-name="TableCell531">
            <text:p text:style-name="P532">彰化市</text:p>
          </table:table-cell>
          <table:table-cell table:style-name="TableCell533">
            <text:p text:style-name="P534">彰安國民中學</text:p>
          </table:table-cell>
          <table:table-cell table:style-name="TableCell535">
            <text:p text:style-name="P536">1</text:p>
          </table:table-cell>
        </table:table-row>
        <table:table-row table:style-name="TableRow537">
          <table:table-cell table:style-name="TableCell538">
            <text:p text:style-name="P539">2</text:p>
          </table:table-cell>
          <table:table-cell table:style-name="TableCell540">
            <text:p text:style-name="P541">鹿港鎮</text:p>
          </table:table-cell>
          <table:table-cell table:style-name="TableCell542">
            <text:p text:style-name="P543">鹿鳴國民中學</text:p>
          </table:table-cell>
          <table:table-cell table:style-name="TableCell544">
            <text:p text:style-name="P545">1</text:p>
          </table:table-cell>
        </table:table-row>
        <table:table-row table:style-name="TableRow546">
          <table:table-cell table:style-name="TableCell547">
            <text:p text:style-name="P548">3</text:p>
          </table:table-cell>
          <table:table-cell table:style-name="TableCell549">
            <text:p text:style-name="P550">和美鎮</text:p>
          </table:table-cell>
          <table:table-cell table:style-name="TableCell551">
            <text:p text:style-name="P552">和群國民中學</text:p>
          </table:table-cell>
          <table:table-cell table:style-name="TableCell553">
            <text:p text:style-name="P554">1</text:p>
          </table:table-cell>
        </table:table-row>
        <table:table-row table:style-name="TableRow555">
          <table:table-cell table:style-name="TableCell556">
            <text:p text:style-name="P557">4</text:p>
          </table:table-cell>
          <table:table-cell table:style-name="TableCell558">
            <text:p text:style-name="P559">員林市</text:p>
          </table:table-cell>
          <table:table-cell table:style-name="TableCell560">
            <text:p text:style-name="P561">僑信國民小學</text:p>
          </table:table-cell>
          <table:table-cell table:style-name="TableCell562">
            <text:p text:style-name="P563">1</text:p>
          </table:table-cell>
        </table:table-row>
        <table:table-row table:style-name="TableRow564">
          <table:table-cell table:style-name="TableCell565">
            <text:p text:style-name="P566">5</text:p>
          </table:table-cell>
          <table:table-cell table:style-name="TableCell567">
            <text:p text:style-name="P568">員林市</text:p>
          </table:table-cell>
          <table:table-cell table:style-name="TableCell569">
            <text:p text:style-name="P570">明倫國民中學</text:p>
          </table:table-cell>
          <table:table-cell table:style-name="TableCell571">
            <text:p text:style-name="P572">1</text:p>
          </table:table-cell>
        </table:table-row>
        <table:table-row table:style-name="TableRow573">
          <table:table-cell table:style-name="TableCell574">
            <text:p text:style-name="P575">6</text:p>
          </table:table-cell>
          <table:table-cell table:style-name="TableCell576">
            <text:p text:style-name="P577">福興鄉</text:p>
          </table:table-cell>
          <table:table-cell table:style-name="TableCell578">
            <text:p text:style-name="P579">日新國民小學</text:p>
          </table:table-cell>
          <table:table-cell table:style-name="TableCell580">
            <text:p text:style-name="P581">1</text:p>
          </table:table-cell>
        </table:table-row>
        <table:table-row table:style-name="TableRow582">
          <table:table-cell table:style-name="TableCell583">
            <text:p text:style-name="P584">7</text:p>
          </table:table-cell>
          <table:table-cell table:style-name="TableCell585">
            <text:p text:style-name="P586">福興鄉</text:p>
          </table:table-cell>
          <table:table-cell table:style-name="TableCell587">
            <text:p text:style-name="P588">大興國民小學</text:p>
          </table:table-cell>
          <table:table-cell table:style-name="TableCell589">
            <text:p text:style-name="P590">1</text:p>
          </table:table-cell>
        </table:table-row>
        <table:table-row table:style-name="TableRow591">
          <table:table-cell table:style-name="TableCell592">
            <text:p text:style-name="P593">8</text:p>
          </table:table-cell>
          <table:table-cell table:style-name="TableCell594">
            <text:p text:style-name="P595">芳苑鄉</text:p>
          </table:table-cell>
          <table:table-cell table:style-name="TableCell596">
            <text:p text:style-name="P597">新寶國民小學</text:p>
          </table:table-cell>
          <table:table-cell table:style-name="TableCell598">
            <text:p text:style-name="P599">1</text:p>
          </table:table-cell>
        </table:table-row>
        <table:table-row table:style-name="TableRow600">
          <table:table-cell table:style-name="TableCell601">
            <text:p text:style-name="P602">9</text:p>
          </table:table-cell>
          <table:table-cell table:style-name="TableCell603">
            <text:p text:style-name="P604">北斗鎮</text:p>
          </table:table-cell>
          <table:table-cell table:style-name="TableCell605">
            <text:p text:style-name="P606">螺青國民小學</text:p>
          </table:table-cell>
          <table:table-cell table:style-name="TableCell607">
            <text:p text:style-name="P608">1</text:p>
          </table:table-cell>
        </table:table-row>
      </table:table>
      <text:p text:style-name="P609"><text:bookmark-end text:name="_Hlk166075936"/></text:p>
      <text:soft-page-break/>
      <text:p text:style-name="P610">附錄二</text:p>
      <text:p text:style-name="P611">彰化縣115學年度月薪制特教學生助理人員工作職責內容</text:p>
      <text:p text:style-name="P612">一、 教育訓練規定<text:s/></text:p>
      <text:p text:style-name="P613"><text:s text:c="4"/>(一) 進用前或進用後三個月內，接受學校（園）或各級主管機關辦理36小時以上之職前訓練。<text:s/></text:p>
      <text:p text:style-name="P614"><text:s text:c="4"/>(二) 每年應接受學校（園）或各級主管機關辦理24小時以上之在職訓練。</text:p>
      <text:p text:style-name="P615"><text:s text:c="3"/>（三）前述之訓練課程以案例及實作為主；並應包括性別平等教育及兒少保護等相關知能課程3小時以上。</text:p>
      <text:p text:style-name="P616"><text:s text:c="3"/><text:s/></text:p>
      <text:p text:style-name="P617">二、 工作職責內容<text:s/></text:p>
      <text:p text:style-name="P618"><text:s text:c="4"/>(一) 依學校規劃之學生（幼兒）所需協助內容，包含生活自理指導、教學協助、安全維護等確實提供服務，執行內容包括但不限於以下表列：</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bookmark-start text:name="_Hlk169520034"/>工作項目</text:p>
          </table:table-cell>
          <table:table-cell table:style-name="TableCell626">
            <text:p text:style-name="P627">工作內容</text:p>
          </table:table-cell>
          <table:table-cell table:style-name="TableCell628">
            <text:p text:style-name="P629">教師或教保人員務必在場指導</text:p>
          </table:table-cell>
        </table:table-row>
        <table:table-row table:style-name="TableRow630">
          <table:table-cell table:style-name="TableCell631" table:number-rows-spanned="6">
            <text:p text:style-name="P632">生活自理指導</text:p>
          </table:table-cell>
          <table:table-cell table:style-name="TableCell633">
            <text:p text:style-name="P634"><text:span text:style-name="T635">協助與指導學生（幼兒）保持個人整潔</text:span></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協助與指導學生（幼兒）穿脫衣物、鞋子及輔具</text:span></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協助與指導學生（幼兒）如廁或換尿布</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協助與指導學生（幼兒）用餐準備、餵食及餐後處理</text:span></text:p>
          </table:table-cell>
          <table:table-cell table:style-name="TableCell657">
            <text:p text:style-name="P658"><text:span text:style-name="T659">※</text:span></text:p>
          </table:table-cell>
        </table:table-row>
        <table:table-row table:style-name="TableRow660">
          <table:covered-table-cell>
            <text:p text:style-name="P661"/>
          </table:covered-table-cell>
          <table:table-cell table:style-name="TableCell662">
            <text:p text:style-name="P663"><text:span text:style-name="T664">協助學生（幼兒）維持正確姿勢或擺位及使用輔具</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ext:p text:style-name="P671"><text:span text:style-name="T672">協助與指導學生（幼兒）午休</text:span></text:p>
          </table:table-cell>
          <table:table-cell table:style-name="TableCell673">
            <text:p text:style-name="P674"><text:span text:style-name="T675">※</text:span></text:p>
          </table:table-cell>
        </table:table-row>
        <table:table-row table:style-name="TableRow676">
          <table:table-cell table:style-name="TableCell677" table:number-rows-spanned="6">
            <text:p text:style-name="P678"><text:bookmark-end text:name="_Hlk169520034"/>協助學生參與教學</text:p>
          </table:table-cell>
          <table:table-cell table:style-name="TableCell679">
            <text:p text:style-name="P680"><text:span text:style-name="T681">協助學生（幼兒）課程參與</text:span></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text:span text:style-name="T689">協助分組教學或個別教學</text:span></text:p>
          </table:table-cell>
          <table:table-cell table:style-name="TableCell690">
            <text:p text:style-name="P691"><text:span text:style-name="T692">※</text:span></text:p>
          </table:table-cell>
        </table:table-row>
        <table:table-row table:style-name="TableRow693">
          <table:covered-table-cell>
            <text:p text:style-name="P694"/>
          </table:covered-table-cell>
          <table:table-cell table:style-name="TableCell695">
            <text:p text:style-name="P696"><text:span text:style-name="T697">協助執行治療師建議訓練之活動</text:span></text:p>
          </table:table-cell>
          <table:table-cell table:style-name="TableCell698">
            <text:p text:style-name="P699"><text:span text:style-name="T700">※</text:span></text:p>
          </table:table-cell>
        </table:table-row>
        <table:table-row table:style-name="TableRow701">
          <table:covered-table-cell>
            <text:p text:style-name="P702"/>
          </table:covered-table-cell>
          <table:table-cell table:style-name="TableCell703">
            <text:p text:style-name="P704"><text:span text:style-name="T705">協助老師觀察、紀錄學生（幼兒）學習及行為表現</text:span></text:p>
          </table:table-cell>
          <table:table-cell table:style-name="TableCell706">
            <text:p text:style-name="P707"><text:span text:style-name="T708">※</text:span></text:p>
          </table:table-cell>
        </table:table-row>
        <table:table-row table:style-name="TableRow709">
          <table:covered-table-cell>
            <text:p text:style-name="P710"/>
          </table:covered-table-cell>
          <table:table-cell table:style-name="TableCell711">
            <text:p text:style-name="P712"><text:span text:style-name="T713">協助學生（幼兒）參加課堂評量</text:span></text:p>
          </table:table-cell>
          <table:table-cell table:style-name="TableCell714">
            <text:p text:style-name="P715"><text:span text:style-name="T716">※</text:span></text:p>
          </table:table-cell>
        </table:table-row>
        <table:table-row table:style-name="TableRow717">
          <table:covered-table-cell>
            <text:p text:style-name="P718"/>
          </table:covered-table-cell>
          <table:table-cell table:style-name="TableCell719">
            <text:p text:style-name="P720"><text:span text:style-name="T721">協助學生（幼兒）參與、融入各項活動</text:span></text:p>
          </table:table-cell>
          <table:table-cell table:style-name="TableCell722">
            <text:p text:style-name="P723"><text:span text:style-name="T724">※</text:span></text:p>
          </table:table-cell>
        </table:table-row>
        <table:table-row table:style-name="TableRow725">
          <table:table-cell table:style-name="TableCell726" table:number-rows-spanned="7">
            <text:p text:style-name="P727">校園生活安全維護</text:p>
          </table:table-cell>
          <table:table-cell table:style-name="TableCell728">
            <text:p text:style-name="P729"><text:span text:style-name="T730">協助老師執行學生（幼兒）情緒行為處理策略</text:span></text:p>
          </table:table-cell>
          <table:table-cell table:style-name="TableCell731">
            <text:p text:style-name="P732"><text:span text:style-name="T733">※</text:span></text:p>
          </table:table-cell>
        </table:table-row>
        <table:table-row table:style-name="TableRow734">
          <table:covered-table-cell>
            <text:p text:style-name="P735"/>
          </table:covered-table-cell>
          <table:table-cell table:style-name="TableCell736">
            <text:p text:style-name="P737"><text:span text:style-name="T738">協助維護學生（幼兒）上、下學</text:span><text:span text:style-name="T739">之</text:span><text:span text:style-name="T740">安全</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協助維護學生（幼兒）在校</text:span><text:span text:style-name="T748">(園)</text:span><text:span text:style-name="T749">作息安全</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協助維護學生（幼兒）校外教學安全</text:span></text:p>
          </table:table-cell>
          <table:table-cell table:style-name="TableCell757">
            <text:p text:style-name="P758"><text:span text:style-name="T759">※</text:span></text:p>
          </table:table-cell>
        </table:table-row>
        <table:table-row table:style-name="TableRow760">
          <table:covered-table-cell>
            <text:p text:style-name="P761"/>
          </table:covered-table-cell>
          <table:table-cell table:style-name="TableCell762">
            <text:p text:style-name="P763"><text:span text:style-name="T764">協助與指導學生（幼兒）按課表、作息轉換學習場所</text:span></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協助處理突發事件</text:span></text:p>
          </table:table-cell>
          <table:table-cell table:style-name="TableCell772">
            <text:p text:style-name="P773"><text:span text:style-name="T774">※</text:span></text:p>
          </table:table-cell>
        </table:table-row>
        <table:table-row table:style-name="TableRow775">
          <table:covered-table-cell>
            <text:p text:style-name="P776"/>
          </table:covered-table-cell>
          <table:table-cell table:style-name="TableCell777">
            <text:p text:style-name="P778"><text:span text:style-name="T779">協助安撫學生（幼兒）情緒並給予適當協助</text:span></text:p>
          </table:table-cell>
          <table:table-cell table:style-name="TableCell780">
            <text:p text:style-name="P781"><text:span text:style-name="T782">※</text:span></text:p>
          </table:table-cell>
        </table:table-row>
      </table:table>
      <text:p text:style-name="P783">備註：※表教師或教保人員務必在場指導。</text:p>
      <text:p text:style-name="P784"><text:s text:c="4"/>(二) 每日至教育部特教通報網填寫服務紀錄（工作內容與行為觀察紀錄不可空白）。</text:p>
      <text:p text:style-name="內文"><text:span text:style-name="T785"><text:s text:c="4"/></text:span><text:span text:style-name="T786">(</text:span><text:span text:style-name="T787">三</text:span><text:span text:style-name="T788">) 協助學校（園）辦理特殊教育相關業務。</text:span></text:p>
      <text:soft-page-break/>
      <text:p text:style-name="P789">附件1</text:p>
      <text:p text:style-name="P790">彰化縣115學年度月薪制特教學生助理人員甄選報名表<text:s text:c="6"/>編號:</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應考者姓名</text:p>
          </table: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出生日期</text:p>
          </table:table-cell>
          <table:table-cell table:style-name="TableCell812" table:number-columns-spanned="4">
            <text:p text:style-name="P813"><text:s text:c="4"/>年 <text:s text:c="4"/>月 <text:s text:c="4"/>日</text:p>
          </table:table-cell>
          <table:covered-table-cell/>
          <table:covered-table-cell/>
          <table:covered-table-cell/>
          <table:table-cell table:style-name="TableCell814" table:number-columns-spanned="4">
            <text:p text:style-name="P815">國民身分證統一編號</text:p>
          </table:table-cell>
          <table:covered-table-cell/>
          <table:covered-table-cell/>
          <table:covered-table-cell/>
          <table:table-cell table:style-name="TableCell816" table:number-columns-spanned="2">
            <text:p text:style-name="P817"/>
          </table:table-cell>
          <table:covered-table-cell/>
          <table:table-cell table:style-name="TableCell818" table:number-rows-spanned="5">
            <text:p text:style-name="P819">（請黏貼最近6個月內拍攝，本人正面脫帽半身且單一色背景之清晰照片1張）</text:p>
          </table:table-cell>
        </table:table-row>
        <table:table-row table:style-name="TableRow820">
          <table:table-cell table:style-name="TableCell821" table:number-rows-spanned="2">
            <text:p text:style-name="P822">聯絡</text:p>
            <text:p text:style-name="P823">電話</text:p>
          </table:table-cell>
          <table:table-cell table:style-name="TableCell824" table:number-columns-spanned="5">
            <text:p text:style-name="P825">（日）</text:p>
          </table:table-cell>
          <table:covered-table-cell/>
          <table:covered-table-cell/>
          <table:covered-table-cell/>
          <table:covered-table-cell/>
          <table:table-cell table:style-name="TableCell826" table:number-columns-spanned="2">
            <text:p text:style-name="P827">行動電話</text:p>
          </table:table-cell>
          <table:covered-table-cell/>
          <table:table-cell table:style-name="TableCell828" table:number-columns-spanned="3">
            <text:p text:style-name="P829"/>
          </table:table-cell>
          <table:covered-table-cell/>
          <table:covered-table-cell/>
          <table:covered-table-cell>
            <text:p text:style-name="P830"/>
          </table:covered-table-cell>
        </table:table-row>
        <table:table-row table:style-name="TableRow831">
          <table:covered-table-cell>
            <text:p text:style-name="P832"/>
          </table:covered-table-cell>
          <table:table-cell table:style-name="TableCell833" table:number-columns-spanned="5">
            <text:p text:style-name="P834">（夜）</text:p>
          </table:table-cell>
          <table:covered-table-cell/>
          <table:covered-table-cell/>
          <table:covered-table-cell/>
          <table:covered-table-cell/>
          <table:table-cell table:style-name="TableCell835" table:number-columns-spanned="2">
            <text:p text:style-name="P836">E-MAIL</text:p>
          </table:table-cell>
          <table:covered-table-cell/>
          <table:table-cell table:style-name="TableCell837" table:number-columns-spanned="3">
            <text:p text:style-name="P838"/>
          </table:table-cell>
          <table:covered-table-cell/>
          <table:covered-table-cell/>
          <table:covered-table-cell>
            <text:p text:style-name="P839"/>
          </table:covered-table-cell>
        </table:table-row>
        <table:table-row table:style-name="TableRow840">
          <table:table-cell table:style-name="TableCell841">
            <text:p text:style-name="P842">通訊</text:p>
            <text:p text:style-name="P843">地址</text:p>
          </table:table-cell>
          <table:table-cell table:style-name="TableCell844" table:number-columns-spanned="10">
            <text:p text:style-name="P845"><text:span text:style-name="T846">□□□</text:span></text:p>
          </table: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ext:p text:style-name="P850">緊急</text:p>
            <text:p text:style-name="P851">聯絡人</text:p>
          </table:table-cell>
          <table:table-cell table:style-name="TableCell852" table:number-columns-spanned="3">
            <text:p text:style-name="P853">姓名</text:p>
          </table:table-cell>
          <table:covered-table-cell/>
          <table:covered-table-cell/>
          <table:table-cell table:style-name="TableCell854">
            <text:p text:style-name="P855"/>
          </table:table-cell>
          <table:table-cell table:style-name="TableCell856" table:number-columns-spanned="2">
            <text:p text:style-name="P857">行動電話</text:p>
          </table:table-cell>
          <table:covered-table-cell/>
          <table:table-cell table:style-name="TableCell858" table:number-columns-spanned="4">
            <text:p text:style-name="P859"/>
          </table:table-cell>
          <table:covered-table-cell/>
          <table:covered-table-cell/>
          <table:covered-table-cell/>
          <table:covered-table-cell>
            <text:p text:style-name="P860"/>
          </table:covered-table-cell>
        </table:table-row>
        <table:table-row table:style-name="TableRow861">
          <table:table-cell table:style-name="TableCell862" table:number-rows-spanned="7">
            <text:p text:style-name="P863">繳交資料及資格查驗</text:p>
          </table:table-cell>
          <table:table-cell table:style-name="TableCell864" table:number-columns-spanned="2">
            <text:p text:style-name="P865">項目</text:p>
          </table:table-cell>
          <table:covered-table-cell/>
          <table:table-cell table:style-name="TableCell866" table:number-columns-spanned="2">
            <text:p text:style-name="P867">序號</text:p>
          </table:table-cell>
          <table:covered-table-cell/>
          <table:table-cell table:style-name="TableCell868" table:number-columns-spanned="6">
            <text:p text:style-name="P869">檢附之證明（請於空格中勾選）</text:p>
          </table:table-cell>
          <table:covered-table-cell/>
          <table:covered-table-cell/>
          <table:covered-table-cell/>
          <table:covered-table-cell/>
          <table:covered-table-cell/>
          <table:table-cell table:style-name="TableCell870">
            <text:p text:style-name="P871">審查人員核章</text:p>
          </table:table-cell>
        </table:table-row>
        <table:table-row table:style-name="TableRow872">
          <table:covered-table-cell>
            <text:p text:style-name="P873"/>
          </table:covered-table-cell>
          <table:table-cell table:style-name="TableCell874" table:number-columns-spanned="2" table:number-rows-spanned="6">
            <text:p text:style-name="P875">繳交報名表件</text:p>
          </table:table-cell>
          <table:covered-table-cell/>
          <table:table-cell table:style-name="TableCell876" table:number-columns-spanned="2">
            <text:p text:style-name="P877">1</text:p>
          </table:table-cell>
          <table:covered-table-cell/>
          <table:table-cell table:style-name="TableCell878" table:number-columns-spanned="6">
            <text:p text:style-name="P879"><text:span text:style-name="T880">□</text:span><text:span text:style-name="T881">國民身分證正、反面影本</text:span></text:p>
            <text:p text:style-name="P882">（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83" table:number-rows-spanned="6">
            <text:p text:style-name="P884">□<text:s/>符合報名資格</text:p>
            <text:p text:style-name="P885"/>
            <text:p text:style-name="P886">□<text:s/>不符報名資格</text:p>
            <text:p text:style-name="P887"/>
            <text:p text:style-name="P888">審查人員簽章：<text:s/></text:p>
            <text:p text:style-name="P889"/>
          </table: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2</text:p>
          </table:table-cell>
          <table:covered-table-cell/>
          <table:table-cell table:style-name="TableCell895" table:number-columns-spanned="6">
            <text:p text:style-name="P896">□報名切結書</text:p>
          </table:table-cell>
          <table:covered-table-cell/>
          <table:covered-table-cell/>
          <table:covered-table-cell/>
          <table:covered-table-cell/>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able:table-cell table:style-name="TableCell901" table:number-columns-spanned="2">
            <text:p text:style-name="P902">3</text:p>
          </table:table-cell>
          <table:covered-table-cell/>
          <table:table-cell table:style-name="TableCell903" table:number-columns-spanned="6">
            <text:p text:style-name="P904">□報名委託書（親自報名者免附）</text:p>
          </table:table-cell>
          <table:covered-table-cell/>
          <table:covered-table-cell/>
          <table:covered-table-cell/>
          <table:covered-table-cell/>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able:table-cell table:style-name="TableCell909" table:number-columns-spanned="2">
            <text:p text:style-name="P910">4</text:p>
          </table:table-cell>
          <table:covered-table-cell/>
          <table:table-cell table:style-name="TableCell911" table:number-columns-spanned="6">
            <text:p text:style-name="P912">□學歷證件(具高級中等以上學校畢業或同等學力資格)</text:p>
          </table:table-cell>
          <table:covered-table-cell/>
          <table:covered-table-cell/>
          <table:covered-table-cell/>
          <table:covered-table-cell/>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able:table-cell table:style-name="TableCell917" table:number-columns-spanned="2" table:number-rows-spanned="2">
            <text:p text:style-name="P918">5<text:line-break/>(請勾選其中1項</text:p>
            <text:p text:style-name="P919">條件)</text:p>
          </table:table-cell>
          <table:covered-table-cell/>
          <table:table-cell table:style-name="TableCell920" table:number-columns-spanned="6">
            <text:p text:style-name="P921">□「身心障礙者服務人員資格訓練及管理辦法」所定身心障礙者服務人員之證照或證明</text:p>
          </table:table-cell>
          <table:covered-table-cell/>
          <table:covered-table-cell/>
          <table:covered-table-cell/>
          <table:covered-table-cell/>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able:covered-table-cell>
            <text:p text:style-name="P926"/>
          </table:covered-table-cell>
          <table:covered-table-cell/>
          <table:table-cell table:style-name="TableCell927" table:number-columns-spanned="6">
            <text:p text:style-name="P928">□3年內(自112年7月1日至115年6月30日止)曾受聘擔任學生助理員或教師助理員滿800小時之服務證明</text:p>
          </table:table-cell>
          <table:covered-table-cell/>
          <table:covered-table-cell/>
          <table:covered-table-cell/>
          <table:covered-table-cell/>
          <table:covered-table-cell/>
          <table:covered-table-cell>
            <text:p text:style-name="P929"/>
          </table:covered-table-cell>
        </table:table-row>
        <table:table-row table:style-name="TableRow930">
          <table:table-cell table:style-name="TableCell931" table:number-rows-spanned="2">
            <text:p text:style-name="P932">備註</text:p>
          </table:table-cell>
          <table:table-cell table:style-name="TableCell933" table:number-columns-spanned="11">
            <text:list text:style-name="LFO32" text:continue-numbering="true">
              <text:list-item>
                <text:p text:style-name="P934">以上證件請備齊正本及影本，影本請依序排列，正本驗後發還。</text:p>
              </text:list-item>
              <text:list-item>
                <text:p text:style-name="P935">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9">
            <text:p text:style-name="P939"><text:span text:style-name="T940">應考者簽章</text:span><text:span text:style-name="T941">：</text:span><text:span text:style-name="T942"><text:s text:c="12"/></text:span><text:span text:style-name="T943"><text:s text:c="4"/></text:span></text:p>
          </table:table-cell>
          <table:covered-table-cell/>
          <table:covered-table-cell/>
          <table:covered-table-cell/>
          <table:covered-table-cell/>
          <table:covered-table-cell/>
          <table:covered-table-cell/>
          <table:covered-table-cell/>
          <table:covered-table-cell/>
          <table:table-cell table:style-name="TableCell944" table:number-columns-spanned="2">
            <text:p text:style-name="P945">中華民國　　年 <text:s/>月 <text:s/>日</text:p>
          </table:table-cell>
          <table:covered-table-cell/>
        </table:table-row>
      </table:table>
      <text:p text:style-name="P946"><text:span text:style-name="T947"><draw:connector draw:type="line" svg:x1="0.025in" svg:y1="0.48101in" svg:x2="6.9625in" svg:y2="0.48101in" draw:z-index="251659264" draw:id="id0" draw:style-name="a1" draw:name="直線接點 2" text:anchor-type="paragraph"><svg:title/><svg:desc/></draw:connector></text:span><text:span text:style-name="T948">備註：應考者應無</text:span><text:span text:style-name="T949">「高級中等以下學校及幼兒園特殊教育班班級與專責單位設置及人員進用辦法」第14條、第15 條、第17 條</text:span><text:span text:style-name="T950">之各款情</text:span><text:span text:style-name="T951">事者。</text:span></text:p>
      <text:p text:style-name="P952">彰化縣115學年度月薪制特教學生助理人員甄選准考證</text:p>
      <text:p text:style-name="P953"><text:span text:style-name="T954">編號:<text:s/></text:span><text:span text:style-name="T955"><text:s text:c="12"/></text:span><text:span text:style-name="T956"><text:s text:c="5"/></text:span><text:span text:style-name="T957"><text:s text:c="8"/></text:span><text:span text:style-name="T958">姓名：</text:span><text:span text:style-name="T959"><text:s text:c="12"/></text:span><text:span text:style-name="T960"><text:s text:c="5"/></text:span></text:p>
      <text:p text:style-name="P961"><text:span text:style-name="T962"></text:span><text:span text:style-name="T963">網路</text:span><text:span text:style-name="T964">公告</text:span><text:span text:style-name="T965">甄選</text:span><text:span text:style-name="T966">口試</text:span><text:span text:style-name="T967">順序、時間：</text:span><text:span text:style-name="T968">115年</text:span><text:span text:style-name="T969">7月</text:span><text:span text:style-name="T970">21</text:span><text:span text:style-name="T971">日(星期</text:span><text:span text:style-name="T972">二</text:span><text:span text:style-name="T973">)下午5時前</text:span><text:span text:style-name="T974">，請依公告時間報到及考試。</text:span><text:span text:style-name="T975">口試</text:span><text:span text:style-name="T976">滿分為100分，評選總成績為總計各</text:span><text:span text:style-name="T977">口試</text:span><text:span text:style-name="T978">委員評分平均分數</text:span><text:span text:style-name="T979">，成績計算取至小數點第2位</text:span><text:span text:style-name="T980">，依評選總成績之高低依序錄取</text:span><text:span text:style-name="T981">，總成績未滿</text:span><text:span text:style-name="T982">7</text:span><text:span text:style-name="T983">0分不予錄取</text:span><text:span text:style-name="T984">。</text:span><text:span text:style-name="T985"><text:s/></text:span></text:p>
      <text:p text:style-name="P986"/>
      <text:soft-page-break/>
      <text:p text:style-name="P987">附件2</text:p>
      <text:p text:style-name="P988"><text:span text:style-name="T989">彰化縣</text:span><text:span text:style-name="T990">115學年</text:span><text:span text:style-name="T991">度</text:span><text:span text:style-name="T992">月薪制</text:span><text:span text:style-name="T993">特教學生助理人員</text:span><text:span text:style-name="T994">甄選報名</text:span><text:span text:style-name="T995">或公開分發</text:span><text:span text:style-name="T996">委託書</text:span></text:p>
      <text:p text:style-name="P997"><text:s text:c="4"/>本人　　　 <text:s/>　　　　　因故無法親自參加彰化縣115學年度月薪制特教學生助理人員甄選</text:p>
      <text:p text:style-name="P998"><text:span text:style-name="T999"><text:s/></text:span><text:span text:style-name="T1000"><text:s text:c="2"/></text:span><text:span text:style-name="T1001"></text:span><text:span text:style-name="T1002">報名作業</text:span></text:p>
      <text:p text:style-name="P1003"><text:span text:style-name="T1004"><text:s text:c="3"/></text:span><text:span text:style-name="T1005"></text:span><text:span text:style-name="T1006">公開分發作業</text:span></text:p>
      <text:p text:style-name="P1007">特全權委託　　 <text:s text:c="7"/>　　先生/女士代理相關手續，如因受委託人證件準備不齊、不具完全行為能力或有其他不當情事，致無法完成報名程序，悉由本人自行負責。</text:p>
      <text:p text:style-name="P1008">此致</text:p>
      <text:p text:style-name="P1009"><text:span text:style-name="T1010">彰化縣</text:span><text:span text:style-name="T1011">115學年</text:span><text:span text:style-name="T1012">度月薪制特教學生助理人員甄選委員會</text:span></text:p>
      <text:p text:style-name="P1013"/>
      <text:p text:style-name="P1014">委託人：　　　　　　 <text:s/>　　 <text:s text:c="2"/>（簽名或蓋章）</text:p>
      <text:p text:style-name="P1015"><text:span text:style-name="T1016">國民身分證統一編號</text:span><text:span text:style-name="T1017">：</text:span></text:p>
      <text:p text:style-name="P1018">聯絡電話：</text:p>
      <text:p text:style-name="P1019">地址：</text:p>
      <text:p text:style-name="P1020"/>
      <text:p text:style-name="P1021">受委託人：<text:tab/><text:tab/>　　　　 <text:s/>　　　（簽名或蓋章）</text:p>
      <text:p text:style-name="P1022">（應為成年人且具行為能力）</text:p>
      <text:p text:style-name="P1023"><text:span text:style-name="T1024">國民身分證統一編號</text:span><text:span text:style-name="T1025">：</text:span></text:p>
      <text:p text:style-name="P1026">聯絡電話：</text:p>
      <text:p text:style-name="P1027">地址：</text:p>
      <text:p text:style-name="P1028">中華民國 <text:s/><text:s/><text:s text:c="2"/>年 <text:s/><text:s/><text:s/>月 <text:s text:c="3"/>日</text:p>
      <text:p text:style-name="P1029"><text:span text:style-name="T1030">備註：受委託人請攜帶本人及委託人雙方之國民身分證（</text:span><text:span text:style-name="T1031">得以具照片之駕照、健</text:span><text:span text:style-name="T1032">保卡代替</text:span><text:span text:style-name="T1033">）正本驗明身分，影本不予受理，並請備齊相關證件。</text:span></text:p>
      <text:soft-page-break/>
      <text:p text:style-name="P1034"><text:span text:style-name="T1035">附件</text:span><text:span text:style-name="T1036">3</text:span></text:p>
      <text:p text:style-name="P1037"/>
      <text:p text:style-name="P1038"><text:span text:style-name="T1039">彰化縣</text:span><text:span text:style-name="T1040">115學年</text:span><text:span text:style-name="T1041">度</text:span><text:span text:style-name="T1042">月薪制</text:span><text:span text:style-name="T1043">特教學生助理人員</text:span><text:span text:style-name="T1044">甄選報名切結書</text:span></text:p>
      <text:p text:style-name="P1045"><text:s text:c="4"/>立切結書人 <text:s text:c="12"/>報名參加彰化縣115學年度月薪制特教學生助理人員甄選，已詳閱甄選簡章內容，茲切結下列事項：</text:p>
      <text:list text:style-name="LFO3" text:continue-numbering="true">
        <text:list-item>
          <text:list>
            <text:list-item>
              <text:list>
                <text:list-item>
                  <text:p text:style-name="P104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47">有「高級中等以下學校特殊教育班班級及專責單位設置與人員進用辦法」規定不得進用為特教學生助理人員之各款情事者。</text:p>
                </text:list-item>
                <text:list-item>
                  <text:p text:style-name="P1048">冒名頂替、偽造或變造有關證件資料者。</text:p>
                </text:list-item>
                <text:list-item>
                  <text:p text:style-name="P1049">自始不具備甄選資格者。</text:p>
                </text:list-item>
                <text:list-item>
                  <text:p text:style-name="P105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51">如有不符甄選資格條件而隱匿實情者，如經查證屬實，逕予註銷錄取資格；其已進用者，予以解約，並須繳回已領之薪資，如係現職人員將通知其服務單位。</text:p>
                </text:list-item>
                <text:list-item>
                  <text:p text:style-name="P1052"><text:span text:style-name="T1053">報考</text:span><text:span text:style-name="T1054">彰化縣</text:span><text:span text:style-name="T1055">115學年</text:span><text:span text:style-name="T1056">度</text:span><text:span text:style-name="T1057">月薪制</text:span><text:span text:style-name="T1058">特教學生助理人員</text:span><text:span text:style-name="T1059">甄選，如甄試錄取後，</text:span><text:span text:style-name="T1060">起聘前</text:span><text:span text:style-name="T1061">【</text:span><text:span text:style-name="T1062">115年</text:span><text:span text:style-name="T1063">8月1日前</text:span><text:span text:style-name="T1064">】</text:span><text:span text:style-name="T1065">倘無法出具最近3個月內</text:span><text:span text:style-name="T1066">體檢合格證明</text:span><text:span text:style-name="T1067">及3個月內核發之警察刑事紀錄證明（良民證）文件</text:span><text:span text:style-name="T1068">，</text:span><text:span text:style-name="T1069">自願放棄錄取資格</text:span><text:span text:style-name="T1070">(相關證明可自行提早申請)</text:span><text:span text:style-name="T1071">。</text:span></text:p>
                </text:list-item>
              </text:list>
            </text:list-item>
          </text:list>
        </text:list-item>
      </text:list>
      <text:p text:style-name="P1072"/>
      <text:p text:style-name="P1073">此 致</text:p>
      <text:p text:style-name="P1074">彰化縣115學年度月薪制特教學生助理人員甄選委員會</text:p>
      <text:p text:style-name="P1075"/>
      <text:p text:style-name="P1076">立 切 結 書 人： <text:s text:c="15"/>（簽名或蓋章）</text:p>
      <text:p text:style-name="P1077">國民身分證統一編號：</text:p>
      <text:p text:style-name="P1078">戶 籍 地 址：</text:p>
      <text:p text:style-name="P1079">聯 絡 電 話：</text:p>
      <text:p text:style-name="P1080"/>
      <text:p text:style-name="P1081"/>
      <text:p text:style-name="P1082">中 華 民 國 <text:s text:c="4"/>年 <text:s text:c="3"/>月<text:s/><text:s text:c="3"/>日</text:p>
      <text:p text:style-name="P1083"/>
      <text:p text:style-name="P1084">附件4</text:p>
      <text:p text:style-name="P1085">彰化縣115學年度月薪制特教學生助理人員甄選</text:p>
      <text:p text:style-name="P1086"><text:span text:style-name="T1087">報考人員服務時數證明書(樣本)</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申請人姓名</text:span></text:p>
          </table:table-cell>
          <table:table-cell table:style-name="TableCell1096">
            <text:p text:style-name="P1097"/>
          </table:table-cell>
          <table:table-cell table:style-name="TableCell1098">
            <text:p text:style-name="P1099">申請日期：<text:s/><text:s/><text:s/>年 <text:s/><text:s/>月 <text:s/><text:s/>日</text:p>
          </table:table-cell>
        </table:table-row>
        <table:table-row table:style-name="TableRow1100">
          <table:table-cell table:style-name="TableCell1101">
            <text:p text:style-name="P1102">國民身分證</text:p>
            <text:p text:style-name="P1103"><text:span text:style-name="T1104">統一編號</text:span></text:p>
          </table:table-cell>
          <table:table-cell table:style-name="TableCell1105" table:number-columns-spanned="2">
            <text:p text:style-name="P1106"/>
          </table:table-cell>
          <table:covered-table-cell/>
        </table:table-row>
        <table:table-row table:style-name="TableRow1107">
          <table:table-cell table:style-name="TableCell1108" table:number-columns-spanned="3">
            <text:p text:style-name="P1109"><text:span text:style-name="T1110"><draw:custom-shape svg:x="3.93681in" svg:y="-0.04375in" svg:width="1.79097in" svg:height="1.08264in" draw:z-index="251661312" draw:id="id1" draw:style-name="a2" draw:name="Oval 14" text:anchor-type="paragraph"><svg:title/><svg:desc/><text:p text:style-name="P1111">特殊教育推行</text:p><text:p text:style-name="P1112">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13">學校(</text:span><text:span text:style-name="T1114">園</text:span><text:span text:style-name="T1115">)</text:span><text:span text:style-name="T1116">名稱：</text:span></text:p>
          </table:table-cell>
          <table:covered-table-cell/>
          <table:covered-table-cell/>
        </table:table-row>
        <table:table-row table:style-name="TableRow1117">
          <table:table-cell table:style-name="TableCell1118" table:number-rows-spanned="3">
            <text:p text:style-name="P1119">任職期間</text:p>
            <text:p text:style-name="P1120">擔任職務</text:p>
          </table:table-cell>
          <table:table-cell table:style-name="TableCell1121" table:number-columns-spanned="2">
            <text:p text:style-name="P1122"><text:span text:style-name="T1123">自</text:span><text:span text:style-name="T1124"><text:s/></text:span><text:span text:style-name="T1125"><text:s/></text:span><text:span text:style-name="T1126"><text:s/></text:span><text:span text:style-name="T1127">年<text:s/></text:span><text:span text:style-name="T1128"><text:s/></text:span><text:span text:style-name="T1129">月<text:s/></text:span><text:span text:style-name="T1130"><text:s/></text:span><text:span text:style-name="T1131">日起至 <text:s/>年 月 日止，共</text:span><text:span text:style-name="T1132"><text:s/></text:span><text:span text:style-name="T1133"><text:s text:c="6"/></text:span><text:span text:style-name="T1134">小時。</text:span></text:p>
            <text:p text:style-name="P1135">擔任職務(請勾選)：□學生助理員□教師助理員</text:p>
          </table:table-cell>
          <table:covered-table-cell/>
        </table:table-row>
        <table:table-row table:style-name="TableRow1136">
          <table:covered-table-cell>
            <text:p text:style-name="P1137"/>
          </table:covered-table-cell>
          <table:table-cell table:style-name="TableCell1138" table:number-columns-spanned="2">
            <text:p text:style-name="P1139"><text:span text:style-name="T1140">自</text:span><text:span text:style-name="T1141"><text:s/></text:span><text:span text:style-name="T1142"><text:s/></text:span><text:span text:style-name="T1143"><text:s/></text:span><text:span text:style-name="T1144">年<text:s/></text:span><text:span text:style-name="T1145"><text:s/>月 <text:s/>日起至 <text:s/>年 月 日止，共</text:span><text:span text:style-name="T1146"><text:s text:c="7"/></text:span><text:span text:style-name="T1147">小時。</text:span></text:p>
            <text:p text:style-name="P1148">擔任職務(請勾選)：□學生助理員□教師助理員</text:p>
          </table:table-cell>
          <table:covered-table-cell/>
        </table:table-row>
        <table:table-row table:style-name="TableRow1149">
          <table:covered-table-cell>
            <text:p text:style-name="P1150"/>
          </table:covered-table-cell>
          <table:table-cell table:style-name="TableCell1151" table:number-columns-spanned="2">
            <text:p text:style-name="P1152"><text:span text:style-name="T1153">自</text:span><text:span text:style-name="T1154"><text:s/></text:span><text:span text:style-name="T1155"><text:s/></text:span><text:span text:style-name="T1156"><text:s/></text:span><text:span text:style-name="T1157">年<text:s/></text:span><text:span text:style-name="T1158"><text:s/>月 <text:s/>日起至 <text:s/>年 月 日止，共</text:span><text:span text:style-name="T1159"><text:s text:c="7"/></text:span><text:span text:style-name="T1160">小時。</text:span></text:p>
            <text:p text:style-name="P1161">擔任職務(請勾選)：□學生助理員□教師助理員</text:p>
          </table:table-cell>
          <table:covered-table-cell/>
        </table:table-row>
      </table:table>
      <text:p text:style-name="內文"/>
      <text:p text:style-name="P1162"><text:span text:style-name="T1163">備註</text:span><text:span text:style-name="T1164">：</text:span></text:p>
      <text:list text:style-name="LFO30" text:continue-numbering="true">
        <text:list-item>
          <text:p text:style-name="P1165"><text:span text:style-name="T1166">需檢附</text:span><text:span text:style-name="T1167">3年內(自</text:span><text:span text:style-name="T1168">11</text:span><text:span text:style-name="T1169">2</text:span><text:span text:style-name="T1170">年7月1日至</text:span><text:span text:style-name="T1171">115年</text:span><text:span text:style-name="T1172">6月30日</text:span><text:span text:style-name="T1173">止)</text:span><text:span text:style-name="T1174">曾受聘擔任學生助理員或教師助理員滿800小時之服務證明書影本</text:span><text:span text:style-name="T1175">，如有服務多校，</text:span><text:span text:style-name="T1176">請1校填寫1張</text:span><text:span text:style-name="T1177">。</text:span></text:p>
        </text:list-item>
        <text:list-item>
          <text:p text:style-name="P1178"><text:span text:style-name="T1179">前述證明書</text:span><text:span text:style-name="T1180">需蓋原服務學校</text:span><text:span text:style-name="T1181">特殊教育推行委員會證明</text:span><text:span text:style-name="T1182">，並出示正本查驗後歸還。</text:span></text:p>
        </text:list-item>
        <text:list-item>
          <text:p text:style-name="P1183"><text:span text:style-name="T1184">本樣本為參考格式，若學校(幼兒園)已開立</text:span><text:span text:style-name="T1185">該校(園)</text:span><text:span text:style-name="T1186">格式</text:span><text:span text:style-name="T1187">之服務證明且</text:span><text:span text:style-name="T1188">有記載服務時數者，可使用該校(園)之服務證明佐證，無須依本格式另行開立服務證明。</text:span><text:span text:style-name="T1189">如無記載服務時數者，仍請依本格式開立以資證明。</text:span></text:p>
        </text:list-item>
      </text:list>
      <text:p text:style-name="P1190"/>
      <text:soft-page-break/>
      <text:p text:style-name="P1191">附件5</text:p>
      <text:p text:style-name="P1192">彰化縣115學年度月薪制特教學生助理人員甄選報名表服務經歷</text:p>
      <text:p text:style-name="P1193">(請簡述並字跡請工整)</text:p>
      <table:table table:style-name="Table1194">
        <table:table-columns>
          <table:table-column table:style-name="TableColumn1195"/>
        </table:table-columns>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
      <text:p text:style-name="P1238">(如不敷使用，請自行延伸)</text:p>
      <text:p text:style-name="P1239"><text:span text:style-name="T1240">※檢附</text:span><text:span text:style-name="T1241">特殊教育助理人員職前36小時研習證書</text:span><text:span text:style-name="T1242">、</text:span><text:span text:style-name="T1243">證明</text:span><text:span text:style-name="T1244">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7"><text:span text:style-name="T16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玉屏</meta:initial-creator>
    <dc:creator>USER</dc:creator>
    <meta:creation-date>2026-07-10T06:20:00Z</meta:creation-date>
    <dc:date>2026-07-10T06:20:00Z</dc:date>
    <meta:print-date>2026-06-22T05:01:00Z</meta:print-date>
    <meta:template xlink:href="Normal" xlink:type="simple"/>
    <meta:editing-cycles>2</meta:editing-cycles>
    <meta:editing-duration>PT0S</meta:editing-duration>
    <meta:document-statistic meta:page-count="13" meta:paragraph-count="18" meta:word-count="1382" meta:character-count="9243" meta:row-count="65" meta:non-whitespace-character-count="7879"/>
  </office:meta>
</office:document-meta>
</file>